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ter" svg:font-family="Inter"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Inter" style:font-name-asian="Inter" style:font-name-complex="Inter" fo:color="#404040" style:letter-kerning="false" fo:font-size="10.5pt" style:font-size-asian="10.5pt" style:font-size-complex="10.5pt"/>
    </style:style>
    <style:style style:name="P16" style:parent-style-name="Normal" style:family="paragraph">
      <style:paragraph-properties fo:text-align="justify"/>
      <style:text-properties style:font-name="Inter" style:font-name-asian="Inter" style:font-name-complex="Inter" fo:font-weight="bold" style:font-weight-asian="bold" style:font-weight-complex="bold" fo:color="#156082" style:letter-kerning="false" fo:font-size="10.5pt" style:font-size-asian="10.5pt" style:font-size-complex="10.5pt"/>
    </style:style>
    <style:style style:name="P17" style:parent-style-name="Párrafodelista" style:list-style-name="LFO7"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18" style:parent-style-name="Párrafodelista" style:list-style-name="LFO7"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19" style:parent-style-name="Párrafodelista" style:list-style-name="LFO7"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20" style:parent-style-name="Párrafodelista"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21" style:parent-style-name="Normal" style:family="paragraph">
      <style:paragraph-properties fo:text-align="justify"/>
      <style:text-properties style:font-name="Inter" style:font-name-asian="Inter" style:font-name-complex="Inter" fo:font-weight="bold" style:font-weight-asian="bold" style:font-weight-complex="bold" fo:color="#156082" style:letter-kerning="false" fo:font-size="10.5pt" style:font-size-asian="10.5pt" style:font-size-complex="10.5pt"/>
    </style:style>
    <style:style style:name="P22"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23"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24"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25"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26"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27"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28"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29"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30"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31"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32"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33"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34"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35"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36"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37"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38"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39"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40"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41"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42"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43"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44"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45"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46"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47"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48"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49"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50"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51"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52" style:parent-style-name="Párrafodelista" style:list-style-name="LFO8"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53" style:parent-style-name="Normal"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54" style:parent-style-name="Normal"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55" style:parent-style-name="Normal" style:family="paragraph">
      <style:paragraph-properties fo:text-align="justify"/>
      <style:text-properties style:font-name="Inter" style:font-name-asian="Inter" style:font-name-complex="Inter" fo:color="#404040" style:letter-kerning="false" fo:font-size="10.5pt" style:font-size-asian="10.5pt" style:font-size-complex="10.5pt"/>
    </style:style>
    <style:style style:name="P56" style:parent-style-name="Normal" style:family="paragraph">
      <style:paragraph-properties fo:text-align="justify"/>
      <style:text-properties style:font-name="Inter" style:font-name-asian="Inter" style:font-name-complex="Inter" fo:color="#404040" style:letter-kerning="false" fo:font-size="10.5pt" style:font-size-asian="10.5pt" style:font-size-complex="10.5pt"/>
    </style:style>
  </office:automatic-styles>
  <office:body>
    <office:text text:use-soft-page-breaks="true">
      <text:p text:style-name="P1">Actualizado: junio 2026</text:p>
      <text:p text:style-name="Sinespaciado"/>
      <text:p text:style-name="P16">PROCESOS DE SELECCIÓN ABIERTOS</text:p>
      <text:list text:style-name="LFO7" text:continue-numbering="true">
        <text:list-item>
          <text:p text:style-name="P17">PROCEDIMIENTO DE SELECCIÓN DE PERSONAL TEMPORAL PARA CUBRIR LAS PLAZAS VACANTES DEL EQUIPO TÉCNICO ESPECIALIZADO PARA CUMPLIR CON EL ENCARGO DEL PROYECTO “ACTUACIONES DE ASISTENCIA TÉCNICA PARA LAS VERIFICACIONES DE GESTIÓN DE LOS PROGRAMAS DE CANARIAS, FEDER, FSE+ Y ASISTENCIA MATERIAL BÁSICA, ENTRE OTROS, CORRESPONDIENTES AL PERIODO 2021-2027”. (31.03.2026)</text:p>
        </text:list-item>
        <text:list-item>
          <text:p text:style-name="P18">PROCEDIMIENTO DE SELECCIÓN Y LA CREACIÓN DE LISTA DE RESERVA PARA LA CONTRATACIÓN DE PERSONAL TEMPORAL PARA CUBRIR CUATRO PUESTOS DE TÉCNICO-A ESPECIALISTA DE LA SECRETARÍA CONJUNTA DEL PROGRAMA INTERREG MAC 2021 – 2027 (17.04.2026)</text:p>
        </text:list-item>
        <text:list-item>
          <text:p text:style-name="P19">PROCESO DE SELECCIÓN PARA LA CONTRATACIÓN DE UN/A TÉCNICO/A COORDINADOR/A DE TECNOLOGÍA, MEDIO AMBIENTE Y OTROS SECTORES, CON EL FIN DE CUBRIR UN PUESTO INDEFINIDO EN EL ÁREA DE NEGOCIO DE INVERTIR EN CANARIAS DE LA SOCIEDAD CANARIA DE FOMENTO ECONÓMICO, S.A. (PROEXCA) (15.05.2026)</text:p>
        </text:list-item>
      </text:list>
      <text:p text:style-name="P20"/>
      <text:p text:style-name="P21">PROCESOS DE SELECCIÓN CERRADOS</text:p>
      <text:list text:style-name="LFO8" text:continue-numbering="true">
        <text:list-item>
          <text:p text:style-name="P22">Selección del puesto de Director Gerente de la Sociedad Canaria de Fomento Económico (PROEXCA) (Cerrado)</text:p>
        </text:list-item>
        <text:list-item>
          <text:p text:style-name="P23">Selección del puesto de Técnico de Promoción Exterior (Cerrado)</text:p>
        </text:list-item>
        <text:list-item>
          <text:p text:style-name="P24">Selección de personal temporal y creación de lista de reserva para la ejecución de proyectos de Marketing Inbound y CRM (Cerrado)</text:p>
        </text:list-item>
        <text:list-item>
          <text:p text:style-name="P25">Selección de personal temporal por acumulación de tareas en la justificación de Proyectos de Internacionalización de empresas canarias, Canarias Aporta y Aporta Digital. (Duración Prevista para 1 o 2 meses) (Cerrado)</text:p>
        </text:list-item>
        <text:list-item>
          <text:p text:style-name="P26">Selección de personal temporal y creación de lista de reserva para la ejecución de proyectos de Atracción de Inversiones (Cerrado)</text:p>
        </text:list-item>
        <text:list-item>
          <text:p text:style-name="P27">Selección de personal temporal y creación de lista de reserva para la ejecución de proyectos de Marketing Inbound y CRM (Cerrado)</text:p>
        </text:list-item>
        <text:list-item>
          <text:p text:style-name="P28">Selección de personal para la provisión de un puesto de interinidad para el Departamento del Régimen Específico de Abastecimiento de las Islas Canarias-REA. (Cerrado)</text:p>
        </text:list-item>
        <text:list-item>
          <text:p text:style-name="P29">Selección de personal para cubrir un puesto indefinido de Técnico de Atracción de Inversiones (Cerrado)</text:p>
        </text:list-item>
        <text:list-item>
          <text:p text:style-name="P30">Selección de personal indefinido y creación de lista de reserva para cubrir un puesto indefinido de Técnico de Marketing y Comunicación digital, con especialización en Marketing Inbound y CRM, para el área de Marketing y Comunicación de PROEXCA. (Cerrado)</text:p>
        </text:list-item>
        <text:list-item>
          <text:p text:style-name="P31">Selección de personal y creación de lista de reserva para la contratación de personal para cubrir un puesto indefinido de técnico responsable de proyectos digitales e inteligencia de negocio de PROEXCA. (Cerrado)</text:p>
        </text:list-item>
        <text:list-item>
          <text:p text:style-name="P32">Selección de personal y creación de lista de reserva para la contratación de personal para cubrir puesto indefinido de técnico de promoción para el área de negocio de promoción de PROEXCA. (Cerrado) (2022)</text:p>
        </text:list-item>
        <text:list-item>
          <text:p text:style-name="P33">Selección de personal para cubrir un puesto indefinido de técnico/a de comunicación para el Área de Marketing y Comunicación (Cerrado) (2023)</text:p>
        </text:list-item>
        <text:list-item>
          <text:p text:style-name="P34">Selección de personal para cubrir un puesto indefinido de Oficial Administrativo en el departamento del Régimen Específico de Abastecimiento (Cerrado) (2024)</text:p>
        </text:list-item>
        <text:list-item>
          <text:p text:style-name="P35">Selección de personal para la cobertura de seis (6) puestos de trabajo y creación de una lista de reserva, de Director/a de oficina/representante en la Red Exterior de PROEXCA (2024)</text:p>
        </text:list-item>
        <text:list-item>
          <text:p text:style-name="P36">Selección de personal y creación de lista de reserva para la contratación de personal para cubrir un puesto indefinido de consultor-a de promoción exterior y red exterior para el área de negocio de promoción exterior (2024)</text:p>
        </text:list-item>
        <text:list-item>
          <text:p text:style-name="P37">Selección de personal para cubrir un puesto indefinido de técnico‐a en el departamento del Régimen Específico de Abastecimiento (Cerrado) (2024)</text:p>
        </text:list-item>
        <text:list-item>
          <text:p text:style-name="P38">Proceso de promoción interna de selección de personal para la cobertura de un (1) puesto de director/a de marketing, comunicación e inteligencia de mercado de (PROEXCA). Cerrado (2025)</text:p>
        </text:list-item>
        <text:list-item>
          <text:p text:style-name="P39">PROCEDIMIENTO DE SELECCIÓN DE PERSONAL Y CREACIÓN DE LISTA DE RESERVA PARA LA CONTRATACIÓN DE PERSONAL TEMPORAL DE UN EQUIPO TÉCNICO ESPECIALIZADO DEL ENCARGO DE PROYECTO ACTUACIONES DE ASISTENCIA TÉCNICA PARA LAS VERIFICACIONES DE GESTIÓN DE LOS PROGRAMAS DE CANARIAS, FDER, FSE+ Y ASISTENCIA MATERIAL BÁSICA, ENTRE OTROS, CORRESPONDIENTES AL PERIODO 2021-2027 Cerrado (2025)</text:p>
        </text:list-item>
        <text:list-item>
          <text:p text:style-name="P40">PROCESO DE PROMOCIÓN INTERNA DE SELECCIÓN DE PERSONAL PARA LA COBERTURA DE UN (1) PUESTO DE TÉCNICO/A DE COORDINACIÓN DEL SECTOR DE ENERGÍAS RENOVABLES, BIOTECNOLOGÍA Y MEDIO AMBIENTE EN LA SOCIEDAD CANARIA DE FOMENTO ECONÓMICO, S.A., PROEXCA. - (Resolución 23/12/2025)</text:p>
        </text:list-item>
        <text:list-item>
          <text:p text:style-name="P41">PROCESO DE PROMOCIÓN INTERNA DE SELECCIÓN DE PERSONAL PARA LA COBERTURA DE UN (1) PUESTO DE TÉCNICO/A COORDINACIÓN DEL SECTOR AUDIOVISUAL EN LA SOCIEDAD CANARIA DE FOMENTO ECONÓMICO, S.A., PROEXCA. - (Resolución 28/01/2026)</text:p>
        </text:list-item>
        <text:list-item>
          <text:p text:style-name="P42">PROCESO DE PROMOCIÓN INTERNA DE SELECCIÓN DE PERSONAL PARA LA COBERTURA DE UN (1) PUESTO DE TÉCNICO/A COORDINACIÓN DEL SECTOR TECNOLÓGICO EN LA SOCIEDAD CANARIA DE FOMENTO ECONÓMICO, S.A., PROEXCA. - (Resolución 28/01/2026)</text:p>
        </text:list-item>
        <text:list-item>
          <text:p text:style-name="P43">PROCESO DE PROMOCIÓN INTERNA DE SELECCIÓN DE PERSONAL PARA LA COBERTURA DE UN (1) PUESTO DE TÉCNICO/A COORDINACIÓN DE INTERNACIONALIZACIÓN DEL CONOCIMIENTO EN LA SOCIEDAD CANARIA DE FOMENTO ECONÓMICO, S.A., PROEXCA. - (Resolución 23/01/2026)</text:p>
        </text:list-item>
        <text:list-item>
          <text:p text:style-name="P44">PROCESO DE PROMOCIÓN INTERNA DE SELECCIÓN DE PERSONAL PARA LA COBERTURA DE UN (1) PUESTO DE TÉCNICO/A COORDINACIÓN DE MARKETING Y COMUNICACIÓN EN LA SOCIEDAD CANARIA DE FOMENTO ECONÓMICO, S.A., PROEXCA. - (Resolución 28/01/2026)</text:p>
        </text:list-item>
        <text:list-item>
          <text:p text:style-name="P45">PROCESO DE PROMOCIÓN INTERNA DE SELECCIÓN DE PERSONAL PARA LA COBERTURA DE UN (1) PUESTO DE TÉCNICO/A COORDINADOR DE PROYECTOS Y ANÁLISIS DE DATOS EN LA SOCIEDAD CANARIA DE FOMENTO ECONÓMICO, S.A., PROEXCA. - (Resolución 28/01/2026)</text:p>
        </text:list-item>
        <text:list-item>
          <text:p text:style-name="P46">PROCEDIMIENTO DE SELECCIÓN DE PERSONAL Y CREACIÓN DE LISTA DE RESERVA PARA LA CONTRATACIÓN DE PERSONAL PARA CUBRIR UN PUESTO INDEFINIDO DE TÉCNICO/A COORDINADOR/A PARA EL ÁREA DE ADMINISTRACIÓN Y RR.HH. EN LA SOCIEDAD CANARIA DE FOMENTO ECONÓMICO S.A. PROEXCA - (Resolución 06/04/2026)</text:p>
        </text:list-item>
        <text:list-item>
          <text:p text:style-name="P47">PROCEDIMIENTO DE SELECCIÓN DE PERSONAL Y CREACIÓN DE LISTA DE RESERVA PARA LA CONTRATACIÓN DE PERSONAL INDEFINIDO PARA LA CREACIÓN EN PROEXCA DE UN ÁREA<text:s/><text:soft-page-break/>DE PROYECTOS ESTRATÉGICOS, EN LA SOCIEDAD CANARIA DE FOMENTO ECONÓMICO S.A. PROEXCA - (Resolución 14/01/2026)</text:p>
        </text:list-item>
        <text:list-item>
          <text:p text:style-name="P48">PROCEDIMIENTO DE SELECCIÓN DE PERSONAL INDEFINIDO Y CREACIÓN DE LISTA DE RESERVA PARA CUBRIR UN (1) PUESTO INDEFINIDO DE TÉCNICO/A COORDINADOR/A DE INTERNACIONALIZACIÓN DEL CONOCIMIENTO EN LA SOCIEDAD CANARIA DE FOMENTO ECONÓMICO, S.A., PROEXCA. - (Resolución 27/03/2026)</text:p>
        </text:list-item>
        <text:list-item>
          <text:p text:style-name="P49">PROCEDIMIENTO DE SELECCIÓN PARA LA CONTRATACIÓN DE UN/A DIRECTOR/A PARA LA CREACIÓN EN PROEXCA DE UN ÁREA DE PROYECTOS ESTRATÉGICOS Y CREACIÓN DE LISTA DE RESERVA, EN LA SOCIEDAD CANARIA DE FOMENTO ECONÓMICO S.A. PROEXCA. - (Resolución 27/03/2026)</text:p>
        </text:list-item>
        <text:list-item>
          <text:p text:style-name="P50">PROCEDIMIENTO DE SELECCIÓN DE PERSONAL INDEFINIDO Y CREACIÓN DE LISTA DE RESERVA PARA CUBRIR UN PUESTO INDEFINIDO DE TÉCNICO/A DE MARKETING DIGITAL, PARA EL DEPARTAMENTO DE MARKETING, COMUNICACIÓN E INTELIGENCIA DE MERCADO DE LA SOCIEDAD CANARIA DE FOMENTO ECONÓMICO S.A (PROEXCA) - (Resolución 06/05/2026)</text:p>
        </text:list-item>
        <text:list-item>
          <text:p text:style-name="P51">PROCEDIMIENTO DE SELECCIÓN DE PERSONAL INDEFINIDO Y CREACIÓN DE LISTA DE RESERVA PARA CUBRIR UN PUESTO INDEFINIDO DE CONSULTOR/A DE NEGOCIO, PARA EL ÁREA DE NEGOCIOS DE INVERTIR EN CANARIAS DE LA SOCIEDAD CANARIA DE FOMENTO ECONÓMICO S.A - Resolución (21.05.2026)</text:p>
        </text:list-item>
        <text:list-item>
          <text:p text:style-name="P52">PROCEDIMIENTO DE SELECCIÓN DE PERSONAL Y CREACIÓN DE LISTA DE RESERVA PARA LA CONTRATACIÓN DE PERSONAL EVENTUAL DE TÉCNICO-A CONSULTOR-A DEL PROYECTO ATCLIMA PARA EL ÁREA DE NEGOCIO DE PROMOCIÓN EXTERIOR EN LA SOCIEDAD CANARIA DE FOMENTO ECONÓMICO S.A. - (Resolución 21.05.26)</text:p>
        </text:list-item>
      </text:list>
      <text:p text:style-name="P53"/>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ter" svg:font-family="Inter"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E97132"/>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color="#E97132"/>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style:tab-stops>
          <style:tab-stop style:type="center" style:position="3.0687in"/>
          <style:tab-stop style:type="right" style:position="6.1375in"/>
        </style:tab-stops>
      </style:paragraph-properties>
    </style:style>
    <style:style style:name="T3" style:parent-style-name="Fuentedepárrafopredeter." style:family="text">
      <style:text-properties style:language-asian="es" style:country-asian="ES"/>
    </style:style>
    <style:style style:name="P4" style:parent-style-name="Normal" style:family="paragraph">
      <style:paragraph-properties fo:text-align="end" fo:line-height="114%" fo:text-indent="-0.0013in"/>
    </style:style>
    <style:style style:name="T5" style:parent-style-name="Fuentedepárrafopredeter." style:family="text">
      <style:text-properties style:font-name="Inter" style:font-name-asian="Inter" style:font-name-complex="Inter" fo:color="#145894" fo:font-size="9pt" style:font-size-asian="9pt"/>
    </style:style>
    <style:style style:name="P6" style:parent-style-name="Normal" style:family="paragraph">
      <style:paragraph-properties fo:text-align="end" fo:line-height="114%" fo:text-indent="-0.0013in"/>
    </style:style>
    <style:style style:name="T7" style:parent-style-name="Fuentedepárrafopredeter." style:family="text">
      <style:text-properties style:font-name="Inter" style:font-name-asian="Inter" style:font-name-complex="Inter" fo:color="#145894" fo:font-size="9pt" style:font-size-asian="9pt"/>
    </style:style>
    <style:style style:name="P8" style:parent-style-name="Normal" style:family="paragraph">
      <style:paragraph-properties fo:text-align="end" fo:line-height="114%" fo:text-indent="-0.0013in"/>
    </style:style>
    <style:style style:name="T9" style:parent-style-name="Fuentedepárrafopredeter." style:family="text">
      <style:text-properties style:font-name="Inter" style:font-name-asian="Inter" style:font-name-complex="Inter" fo:color="#145894" fo:font-size="9pt" style:font-size-asian="9pt"/>
    </style:style>
    <style:style style:name="P10" style:parent-style-name="Normal" style:family="paragraph">
      <style:paragraph-properties fo:text-align="end" fo:line-height="114%" fo:text-indent="-0.0013in"/>
    </style:style>
    <style:style style:name="T11" style:parent-style-name="Fuentedepárrafopredeter." style:family="text">
      <style:text-properties style:font-name="Inter" style:font-name-asian="Inter" style:font-name-complex="Inter" fo:color="#145894" fo:font-size="9pt" style:font-size-asian="9pt"/>
    </style:style>
    <style:style style:name="P12" style:parent-style-name="Normal" style:family="paragraph">
      <style:paragraph-properties fo:text-align="end" fo:line-height="114%" fo:text-indent="-0.0013in"/>
    </style:style>
    <style:style style:name="T13" style:parent-style-name="Fuentedepárrafopredeter." style:family="text">
      <style:text-properties style:font-name="Inter" style:font-name-asian="Inter" style:font-name-complex="Inter" fo:color="#145894" fo:font-size="9pt" style:font-size-asian="9pt"/>
    </style:style>
    <style:style style:name="P14" style:parent-style-name="Normal" style:family="paragraph">
      <style:paragraph-properties fo:text-indent="-0.0013in"/>
    </style:style>
    <style:style style:name="T15" style:parent-style-name="Fuentedepárrafopredeter." style:family="text">
      <style:text-properties fo:color="#000000" style:language-asian="es" style:country-asian="ES"/>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custom-shape svg:x="3.92708in" svg:y="-9.57296in" svg:width="1.78125in" svg:height="0.77917in" draw:z-index="251659264" draw:id="id0" draw:style-name="a0" draw:name="Rectángulo 12" text:anchor-type="paragraph"><svg:title/><svg:desc/><text:p text:style-name="P4"><text:span text:style-name="T5">PROEXCA en Las Palmas REA y Secretariado Técnico Común.</text:span></text:p><text:p text:style-name="P6"><text:span text:style-name="T7">C/ Nicolás Estévanez 30, 2ª planta.</text:span></text:p><text:p text:style-name="P8"><text:span text:style-name="T9">35007 – Las Palmas de Gran Canaria</text:span></text:p><text:p text:style-name="P10"><text:span text:style-name="T11">Islas Canarias – España</text:span></text:p><text:p text:style-name="P12"><text:span text:style-name="T13">Teléfono: +34 928 30 74 50</text:span></text:p><text:p text:style-name="P14"/><draw:enhanced-geometry draw:type="non-primitive" svg:viewBox="0 0 21600 21600" draw:enhanced-path="M 0 0 L 21600 0 21600 21600 0 21600 Z N"/></draw:custom-shape></text:span><text:span text:style-name="T15"><draw:frame draw:style-name="a1" draw:name="image8.png" text:anchor-type="as-char" svg:x="0in" svg:y="0in" svg:width="3.03542in" svg:height="0.4125in" style:rel-width="scale" style:rel-height="scale"><draw:image xlink:href="media/image1.png" xlink:type="simple" xlink:show="embed" xlink:actuate="onLoad"/><svg:title/><svg:desc/></draw:frame></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BORA MARTIN ALVAREZ</meta:initial-creator>
    <dc:creator>DEBORA MARTIN ALVAREZ</dc:creator>
    <meta:creation-date>2026-06-22T09:07:00Z</meta:creation-date>
    <dc:date>2026-06-22T09:07:00Z</dc:date>
    <meta:template xlink:href="Normal" xlink:type="simple"/>
    <meta:editing-cycles>2</meta:editing-cycles>
    <meta:editing-duration>PT0S</meta:editing-duration>
    <meta:document-statistic meta:page-count="3" meta:paragraph-count="42" meta:word-count="1099" meta:character-count="7404" meta:row-count="113" meta:non-whitespace-character-count="6347"/>
  </office:meta>
</office:document-meta>
</file>