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Normal_32_3" style:data-style-name="N0">
      <style:table-cell-properties fo:border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6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7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8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1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2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3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5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fo:font-size="8pt" style:font-size-asian="8pt" style:font-size-complex="8pt"/>
    </style:style>
    <style:style style:name="ce16" style:family="table-cell" style:parent-style-name="Normal_32_4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Normal_32_4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middle" fo:wrap-option="wrap" fo:background-color="#006F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-2025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PLANTILLA PERSONAL OCUPADOS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UESTO DE TRABAJO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VENTUAL</text:p>
          </table:table-cell>
          <table:table-cell office:value-type="string" table:style-name="ce2">
            <text:p>CENTRO DE TRABAJO</text:p>
          </table:table-cell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office:value-type="string" table:style-name="ce21">
            <text:p>DIRECCIÓN</text:p>
          </table:table-cell>
          <table:table-cell office:value-type="float" office:value="2" table:formula="of:=SUM([.B5:.B6])" table:style-name="ce22">
            <text:p>2</text:p>
          </table:table-cell>
          <table:table-cell office:value-type="float" office:value="0" table:formula="of:=SUM([.C5:.C6])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7">
            <text:p>Consejero Delegad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sistencia a Dirección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21">
            <text:p>NEGOCIO</text:p>
          </table:table-cell>
          <table:table-cell office:value-type="float" office:value="24" table:formula="of:=+[.B8]+[.B18]+[.B27]+[.B30]" table:style-name="ce22">
            <text:p>24</text:p>
          </table:table-cell>
          <table:table-cell office:value-type="float" office:value="0" table:formula="of:=+[.C8]+[.C18]+[.C27]+[.C30]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24">
            <text:p>PROMOCIÓN EXTERIOR</text:p>
          </table:table-cell>
          <table:table-cell office:value-type="float" office:value="9" table:formula="of:=SUM([.B9:.B17])" table:style-name="ce25">
            <text:p>9</text:p>
          </table:table-cell>
          <table:table-cell office:value-type="float" office:value="0" table:formula="of:=SUM([.C9:.C17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Director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7">
            <text:p>Coordinador Red Exterior y Fondos Europeo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12">
            <text:p>Coordinador Internacionalización del Conocimient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4">
          <table:table-cell office:value-type="string" table:style-name="ce12">
            <text:p>Coordinador de Planes Sectoriales y Proyectos empresariale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number-rows-repeated="3" table:style-name="ro2">
          <table:table-cell office:value-type="string" table:style-name="ce7">
            <text:p>Consultor de Negoc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Consultor de Negoci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de Programa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24">
            <text:p>INVERTIR EN CANARIAS</text:p>
          </table:table-cell>
          <table:table-cell office:value-type="float" office:value="8" table:formula="of:=SUM([.B19:.B26])" table:style-name="ce25">
            <text:p>8</text:p>
          </table:table-cell>
          <table:table-cell office:value-type="float" office:value="0" table:formula="of:=SUM([.C19:.C26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Direct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7">
            <text:p>Coordinador Audiovisual, Digital y otros sectores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12">
            <text:p>Coordinador Tecnología, MA y otros sectore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number-rows-repeated="3" table:style-name="ro2">
          <table:table-cell office:value-type="string" table:style-name="ce7">
            <text:p>Consultor de Negoc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Consultor de Negoci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Consultor de Negoci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0"/>
          <table:table-cell table:number-columns-repeated="16377" table:style-name="ce6"/>
        </table:table-row>
        <table:table-row table:style-name="ro2">
          <table:table-cell office:value-type="string" table:style-name="ce24">
            <text:p>FORMACIÓN Y TALENTO</text:p>
          </table:table-cell>
          <table:table-cell office:value-type="float" office:value="2" table:formula="of:=SUM([.B28:.B29])" table:style-name="ce25">
            <text:p>2</text:p>
          </table:table-cell>
          <table:table-cell office:value-type="float" office:value="0" table:formula="of:=SUM([.C28:.C29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12">
            <text:p>DIRECTOR/A (TR 2026)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Consultor de Proyectos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24">
            <text:p>RED EXTERIOR</text:p>
          </table:table-cell>
          <table:table-cell office:value-type="float" office:value="5" table:formula="of:=SUM([.B31:.B35])" table:style-name="ce25">
            <text:p>5</text:p>
          </table:table-cell>
          <table:table-cell office:value-type="float" office:value="0" table:formula="of:=SUM([.C31:.C35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Director Oficina Exteri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9"/>
          <table:table-cell office:value-type="string" table:style-name="ce9">
            <text:p>CASABLANCA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Director Oficina Exteri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9"/>
          <table:table-cell office:value-type="string" table:style-name="ce9">
            <text:p>BRUSELAS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Director Oficina Exteri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9"/>
          <table:table-cell office:value-type="string" table:style-name="ce9">
            <text:p>DAKAR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Director Oficina Exteri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9"/>
          <table:table-cell office:value-type="string" table:style-name="ce9">
            <text:p>MADRID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Director Oficina Exterior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9"/>
          <table:table-cell office:value-type="string" table:style-name="ce9">
            <text:p>BERLÍN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21">
            <text:p>SERVICIOS TRASVERSALES DE NEGOCIO</text:p>
          </table:table-cell>
          <table:table-cell office:value-type="float" office:value="8" table:formula="of:=+[.B37]+[.B43]" table:style-name="ce22">
            <text:p>8</text:p>
          </table:table-cell>
          <table:table-cell office:value-type="float" office:value="0" table:formula="of:=+[.C37]+[.C43]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4">
          <table:table-cell office:value-type="string" table:style-name="ce24">
            <text:p>MARKETING, COMUNICACIÓN E INTELIGENCIA DE MERCADO</text:p>
          </table:table-cell>
          <table:table-cell office:value-type="float" office:value="5" table:formula="of:=SUM([.B38:.B42])" table:style-name="ce25">
            <text:p>5</text:p>
          </table:table-cell>
          <table:table-cell office:value-type="float" office:value="0" table:formula="of:=SUM([.C38:.C42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Director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Coordinador Marketing y Comunicación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Técnico de Marketing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2">
          <table:table-cell office:value-type="string" table:style-name="ce12">
            <text:p>Técnico de Comunicación y Evento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Coordinador Proyectos y Análisis de Datos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24">
            <text:p>TECNOLOGÍA E INFORMÁTICA</text:p>
          </table:table-cell>
          <table:table-cell office:value-type="float" office:value="3" table:formula="of:=SUM([.B44:.B46])" table:style-name="ce25">
            <text:p>3</text:p>
          </table:table-cell>
          <table:table-cell office:value-type="float" office:value="0" table:formula="of:=SUM([.C44:.C46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Técnico de Soporte Tecnológic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de Soporte Tecnológic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de Soporte Tecnológic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1">
            <text:p>SERVICIOS TRASVERSALES ADMINISTRATIVOS</text:p>
          </table:table-cell>
          <table:table-cell office:value-type="float" office:value="6" table:formula="of:=+[.B48]" table:style-name="ce22">
            <text:p>6</text:p>
          </table:table-cell>
          <table:table-cell office:value-type="float" office:value="0" table:formula="of:=+[.C48]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24">
            <text:p>ADMINSITRACIÓN Y RRHH</text:p>
          </table:table-cell>
          <table:table-cell office:value-type="float" office:value="6" table:formula="of:=SUM([.B49:.B54])" table:style-name="ce25">
            <text:p>6</text:p>
          </table:table-cell>
          <table:table-cell office:value-type="float" office:value="0" table:formula="of:=SUM([.C49:.C54])" table:style-name="ce25">
            <text:p>0</text:p>
          </table:table-cell>
          <table:table-cell table:number-columns-repeated="3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7">
            <text:p>Director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Coordinador Admón y RRHH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EMILIO CASTELAR</text:p>
          </table:table-cell>
          <table:table-cell table:number-columns-repeated="2" table:style-name="ce14"/>
          <table:table-cell table:style-name="ce15"/>
          <table:table-cell table:number-columns-repeated="16377" table:style-name="ce6"/>
        </table:table-row>
        <table:table-row table:style-name="ro2">
          <table:table-cell office:value-type="string" table:style-name="ce7">
            <text:p>Técnico Contratación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Contabl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Contabl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RRHH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21">
            <text:p>SERVICIOS A EMPRESAS - ´REGIMEN ESPECIAL DE ABASTECIMIENTO (REA)</text:p>
          </table:table-cell>
          <table:table-cell office:value-type="float" office:value="13" table:formula="of:=SUM([.B56:.B68])" table:style-name="ce22">
            <text:p>13</text:p>
          </table:table-cell>
          <table:table-cell office:value-type="float" office:value="0" table:formula="of:=SUM([.C56:.C68])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7">
            <text:p>Director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Jefe de Unidad de Certificado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Jefe de Unidad de Pago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de apoy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number-rows-repeated="3"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number-rows-repeated="2"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PENDIENT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Auxiliar 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21">
            <text:p>COOPERACIÓN - SECRETARÍA CONJUNTA PROGRAMA INTERREG MAC</text:p>
          </table:table-cell>
          <table:table-cell office:value-type="float" office:value="4" table:formula="of:=SUM([.B70:.B77])" table:style-name="ce22">
            <text:p>4</text:p>
          </table:table-cell>
          <table:table-cell office:value-type="float" office:value="4" table:formula="of:=SUM([.C70:.C77])" table:style-name="ce22">
            <text:p>4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7">
            <text:p>Director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Responsable Proyectos y Comunicación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7">
            <text:p>Responsable Control y seguimiento financier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NICOLÁS ESTÉVANEZ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Técnico especialista Gestión de Proyectos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9"/>
          <table:table-cell office:value-type="string" table:style-name="ce15">
            <text:p>PENDIEN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7">
            <text:p>Técnico especialista Gestión Financiera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9"/>
          <table:table-cell office:value-type="string" table:style-name="ce15">
            <text:p>PENDIEN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7">
            <text:p>Técnico especialista Comunicación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9"/>
          <table:table-cell office:value-type="string" table:style-name="ce15">
            <text:p>PENDI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">
            <text:p>Técnico especialista Gestión Proyectos Concertados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9"/>
          <table:table-cell office:value-type="string" table:style-name="ce15">
            <text:p>PENDIENTE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21">
            <text:p>OFICINA DE PROYECTOS ESTRATÉGICOS</text:p>
          </table:table-cell>
          <table:table-cell office:value-type="float" office:value="6" table:formula="of:=SUM([.B79:.B84])" table:style-name="ce22">
            <text:p>6</text:p>
          </table:table-cell>
          <table:table-cell office:value-type="float" office:value="0" table:formula="of:=SUM([.C79:.C84])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12">
            <text:p>Director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number-rows-repeated="2" table:style-name="ro2">
          <table:table-cell office:value-type="string" table:style-name="ce12">
            <text:p>Técnico especialista Gestor de Proyectos<text:s/>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4">
          <table:table-cell office:value-type="string" table:style-name="ce12">
            <text:p>Técnico especialista Ecomómico Financier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2">
          <table:table-cell office:value-type="string" table:style-name="ce12">
            <text:p>Técnico especialista Comunicación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2">
          <table:table-cell office:value-type="string" table:style-name="ce12">
            <text:p>Técnico especialista Jurídic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4">
            <text:p>IMELDO SERÍS</text:p>
          </table:table-cell>
          <table:table-cell table:style-name="ce14"/>
          <table:table-cell table:style-name="ce15"/>
          <table:table-cell table:number-columns-repeated="16377" table:style-name="ce6"/>
        </table:table-row>
        <table:table-row table:style-name="ro4">
          <table:table-cell office:value-type="string" table:style-name="ce21">
            <text:p>EQUIPO TÉCNICO VERIFICACIÓN FEDER, FSE+ Y ASISTENCIA MAT. BÁSICA</text:p>
          </table:table-cell>
          <table:table-cell office:value-type="float" office:value="0" table:formula="of:=SUM([.B86:.B93])" table:style-name="ce22">
            <text:p>0</text:p>
          </table:table-cell>
          <table:table-cell office:value-type="float" office:value="8" table:formula="of:=SUM([.C86:.C93])" table:style-name="ce22">
            <text:p>8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style-name="ro2">
          <table:table-cell office:value-type="string" table:style-name="ce12">
            <text:p>Director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9"/>
          <table:table-cell table:style-name="ce14"/>
          <table:table-cell office:value-type="string" table:style-name="ce14">
            <text:p>FRANCHY ROCA</text:p>
          </table:table-cell>
          <table:table-cell table:style-name="ce15"/>
          <table:table-cell table:number-columns-repeated="16377" table:style-name="ce6"/>
        </table:table-row>
        <table:table-row table:number-rows-repeated="5" table:style-name="ro4">
          <table:table-cell office:value-type="string" table:style-name="ce7">
            <text:p>Técnico especialista en Verificación de Fondos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string" table:style-name="ce9">
            <text:p>FRANCHY ROCA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2">
          <table:table-cell office:value-type="string" table:style-name="ce7">
            <text:p>Administrativa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string" table:style-name="ce9">
            <text:p>FRANCHY ROCA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21">
            <text:p>OFICINA DE GESTIÓN ADMINISTRATIVA DE PROYECTOS</text:p>
          </table:table-cell>
          <table:table-cell office:value-type="float" office:value="7" table:formula="of:=SUM([.B95:.B101])" table:style-name="ce22">
            <text:p>7</text:p>
          </table:table-cell>
          <table:table-cell office:value-type="float" office:value="0" table:formula="of:=SUM([.C95:.C101])" table:style-name="ce22">
            <text:p>0</text:p>
          </table:table-cell>
          <table:table-cell table:number-columns-repeated="3" table:style-name="ce22"/>
          <table:table-cell table:style-name="ce23"/>
          <table:table-cell table:number-columns-repeated="16377" table:style-name="ce6"/>
        </table:table-row>
        <table:table-row table:number-rows-repeated="3"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string" table:style-name="ce9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EMILIO CASTELAR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Administrativ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14"/>
          <table:table-cell office:value-type="string" table:style-name="ce14">
            <text:p>IMELDO SERÍS</text:p>
          </table:table-cell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table:style-name="ce7"/>
          <table:table-cell office:value-type="float" office:value="70" table:formula="of:=+[.B4]+[.B7]+[.B36]+[.B47]+[.B55]+[.B69]+[.B78]+[.B85]+[.B94]" table:style-name="ce8">
            <text:p>70</text:p>
          </table:table-cell>
          <table:table-cell office:value-type="float" office:value="12" table:formula="of:=+[.C4]+[.C7]+[.C36]+[.C47]+[.C55]+[.C69]+[.C78]+[.C85]+[.C94]" table:style-name="ce8">
            <text:p>12</text:p>
          </table:table-cell>
          <table:table-cell table:number-columns-repeated="3" table:style-name="ce9"/>
          <table:table-cell table:style-name="ce10"/>
          <table:table-cell table:number-columns-repeated="16377" table:style-name="ce11"/>
        </table:table-row>
        <table:table-row table:style-name="ro5">
          <table:table-cell office:value-type="string" table:style-name="ce16">
            <text:p>Total</text:p>
          </table:table-cell>
          <table:table-cell table:style-name="ce17"/>
          <table:table-cell office:value-type="float" office:value="82" table:formula="of:=+[.B102]+[.C102]" table:style-name="ce17">
            <text:p>82</text:p>
          </table:table-cell>
          <table:table-cell table:number-columns-repeated="3" table:style-name="ce18"/>
          <table:table-cell table:style-name="ce19"/>
          <table:table-cell table:number-columns-repeated="16377" table:style-name="ce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Revisión Jun 2026</text:p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Dic-2025.$A$1:Dic-2025.$G$105" table:base-cell-address="Dic-2025.$A$1"/>
          <table:named-range table:name="Print_Titles" table:cell-range-address="Dic-2025.$A$1:Dic-2025.$XFD$3" table:base-cell-address="Dic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nés Zarate</meta:initial-creator>
    <dc:creator>Jose Gregorio Rodríguez</dc:creator>
    <meta:creation-date>2018-04-13T08:19:28Z</meta:creation-date>
    <dc:date>2026-06-23T07:58:25Z</dc:date>
    <meta:print-date>2026-06-23T07:41:23Z</meta:print-date>
  </office:meta>
</office:document-meta>
</file>