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6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Segundo semestre 2025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34506.9" table:style-name="ce12">
            <text:p>34.506,90 €</text:p>
          </table:table-cell>
          <table:table-cell office:value-type="percentage" office:value="2.2034979940779392E-2" table:formula="of:=[.B17]/[.B20]" table:style-name="ce13">
            <text:p>2,20%</text:p>
          </table:table-cell>
          <table:table-cell office:value-type="percentage" office:value="9.2985791443176233E-3" table:formula="of:=[.B17]/[.B21]" table:style-name="ce14">
            <text:p>0,93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44362.73" table:style-name="ce12">
            <text:p>44.362,73 €</text:p>
          </table:table-cell>
          <table:table-cell office:value-type="percentage" office:value="2.8328591257638681E-2" table:formula="of:=[.B18]/[.B20]" table:style-name="ce13">
            <text:p>2,83%</text:p>
          </table:table-cell>
          <table:table-cell office:value-type="percentage" office:value="1.1954431025765679E-2" table:formula="of:=[.B18]/[.B21]" table:style-name="ce14">
            <text:p>1,2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566005.51" table:style-name="ce18">
            <text:p>1.566.005,51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3710986.32" table:style-name="ce22">
            <text:p>3.710.986,32 €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n 2026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Hoja1.$A$1:Hoja1.$D$2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6-06-18T12:17:48Z</dc:date>
    <meta:print-date>2026-06-18T12:17:41Z</meta:print-date>
  </office:meta>
</office:document-meta>
</file>