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6" table:style-name="ro1">
          <table:table-cell table:number-columns-repeated="16384"/>
        </table:table-row>
        <table:table-row table:style-name="ro2" table:visibility="collapse">
          <table:table-cell office:value-type="string" table:number-columns-spanned="2" table:number-rows-spanned="1" table:style-name="ce25">
            <text:p>GMR - GESTIÓN DEL MEDIO RURAL DE CANARIAS</text:p>
          </table:table-cell>
          <table:covered-table-cell/>
          <table:table-cell table:number-columns-repeated="16382" table:style-name="ce1"/>
        </table:table-row>
        <table:table-row table:style-name="ro2" table:visibility="collapse">
          <table:table-cell office:value-type="string" table:number-columns-spanned="2" table:number-rows-spanned="1" table:style-name="ce26">
            <text:p>GASTOS DE PERSONAL Y SU PORCENTAJE SOBRE EL GASTO TOTAL (acumulado 2019)</text:p>
          </table:table-cell>
          <table:covered-table-cell/>
          <table:table-cell table:number-columns-repeated="16382" table:style-name="ce1"/>
        </table:table-row>
        <table:table-row table:style-name="ro1" table:visibility="collapse">
          <table:table-cell office:value-type="string" table:style-name="ce2">
            <text:p>Total gastos de personal</text:p>
          </table:table-cell>
          <table:table-cell office:value-type="currency" office:value="6271663.3200000003" table:style-name="ce3">
            <text:p>6.271.663,32 €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">
            <text:p>Gastos totales GMR</text:p>
          </table:table-cell>
          <table:table-cell office:value-type="currency" office:value="26810544.59" table:style-name="ce3">
            <text:p>26.810.544,59 €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5">
            <text:p>% Gastos de personal sobre gastos totales</text:p>
          </table:table-cell>
          <table:table-cell office:value-type="percentage" office:value="0.23392524903575634" table:formula="of:=[.B9]/[.B10]" table:style-name="ce6">
            <text:p>23,39%</text:p>
          </table:table-cell>
          <table:table-cell table:number-columns-repeated="16382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27">
            <text:p>GASTOS DERIVADOS DEL PERSONAL DIRECTIVO, EVENTUAL Y LIBERADOS SINDICALES, EXPRESANDO EN TODOS LOS CASOS SU PORCENTAJE SOBRE EL GASTO DE PERSONAL Y SOBRE EL GASTO TOTAL (Primer semestre 2025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Gastos</text:p>
          </table:table-cell>
          <table:table-cell office:value-type="string" table:style-name="ce9">
            <text:p>% sobre total Gastos de Personal</text:p>
          </table:table-cell>
          <table:table-cell office:value-type="string" table:style-name="ce10">
            <text:p>% sobre Gastos Totales de PROEX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directivo</text:p>
          </table:table-cell>
          <table:table-cell office:value-type="currency" office:value="34506.9" table:style-name="ce12">
            <text:p>34.506,90 €</text:p>
          </table:table-cell>
          <table:table-cell office:value-type="percentage" office:value="2.3841091723005605E-2" table:formula="of:=[.B17]/[.B20]" table:style-name="ce13">
            <text:p>2,38%</text:p>
          </table:table-cell>
          <table:table-cell office:value-type="percentage" office:value="2.0436852536727897E-2" table:formula="of:=[.B17]/[.B21]" table:style-name="ce14">
            <text:p>2,04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eventual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formula="of:=[.B18]/[.B20]" table:style-name="ce13">
            <text:p>0,00%</text:p>
          </table:table-cell>
          <table:table-cell office:value-type="percentage" office:value="0" table:formula="of:=[.B18]/[.B21]" table:style-name="ce14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liberados sindicales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" table:style-name="ce16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tal gastos de Personal</text:p>
          </table:table-cell>
          <table:table-cell office:value-type="currency" office:value="1447370.8" table:style-name="ce18">
            <text:p>1.447.370,80 €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">
          <table:table-cell office:value-type="string" table:style-name="ce21">
            <text:p>Gastos Totales de PROEXCA</text:p>
          </table:table-cell>
          <table:table-cell office:value-type="currency" office:value="1688464.5" table:style-name="ce22">
            <text:p>1.688.464,50 €</text:p>
          </table:table-cell>
          <table:table-cell table:style-name="ce23"/>
          <table:table-cell table:style-name="ce2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ct. Jun 2026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Hoja1.$A$1:Hoja1.$D$2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078740157480315in" fo:margin-right="0.0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078740157480315in" fo:margin-right="0.078740157480315in" fo:margin-bottom="0in"/>
      </style:header-style>
      <style:footer-style>
        <style:header-footer-properties fo:min-height="0.47244094488189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6-06-18T12:08:08Z</dc:date>
    <meta:print-date>2026-06-18T12:07:58Z</meta:print-date>
  </office:meta>
</office:document-meta>
</file>