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11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7">
            <text:p>SOCIEDAD CANARIA DE FOMENTO ECONÓMICO, S.A. (PROEXCA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GASTOS DE PERSONAL Y SU PORCENTAJE SOBRE EL GASTO TOTAL (Segundo semestre 2025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Total gastos de personal</text:p>
          </table:table-cell>
          <table:table-cell office:value-type="currency" office:value="1566005.51" table:style-name="ce3">
            <text:p>1.566.005,51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stos totales PROEXCA</text:p>
          </table:table-cell>
          <table:table-cell office:value-type="currency" office:value="3710986.32" table:style-name="ce3">
            <text:p>3.710.986,32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Gastos de personal sobre gastos totales</text:p>
          </table:table-cell>
          <table:table-cell office:value-type="percentage" office:value="0.42199172267495721" table:formula="of:=[.B15]/[.B16]" table:style-name="ce6">
            <text:p>42,20%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ct. Jun 2026</text:p>
          </table:table-cell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Hoja1.$A$1:Hoja1.$B$2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6-06-18T12:04:33Z</dc:date>
    <meta:print-date>2026-06-18T12:04:24Z</meta:print-date>
  </office:meta>
</office:document-meta>
</file>