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11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SOCIEDAD CANARIA DE FOMENTO ECONÓMICO, S.A. (PROEXCA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GASTOS DE PERSONAL Y SU PORCENTAJE SOBRE EL GASTO TOTAL (Primer semestre 202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otal gastos de personal</text:p>
          </table:table-cell>
          <table:table-cell office:value-type="currency" office:value="1447370.8" table:style-name="ce3">
            <text:p>1.447.370,80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tos totales PROEXCA</text:p>
          </table:table-cell>
          <table:table-cell office:value-type="currency" office:value="1688464.5" table:style-name="ce3">
            <text:p>1.688.464,5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Gastos de personal sobre gastos totales</text:p>
          </table:table-cell>
          <table:table-cell office:value-type="percentage" office:value="0.85721127095061822" table:formula="of:=[.B15]/[.B16]" table:style-name="ce6">
            <text:p>85,72%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ct. Jun 2026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Hoja1.$A$1:Hoja1.$B$20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6-06-18T12:05:55Z</dc:date>
    <meta:print-date>2026-06-18T12:05:49Z</meta:print-date>
  </office:meta>
</office:document-meta>
</file>