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thin solid #8EA9DB" fo:border-left="none" fo:border-right="none"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thin solid #8EA9DB" fo:border-left="none" fo:border-right="none" style:vertical-align="automatic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EA9DB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8EA9DB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2" table:style-name="ce26">
            <text:p>PLANTILLA PERSONAL OCUPADOS 2025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5">
            <text:p>GRAN CANARIA</text:p>
          </table:table-cell>
          <table:table-cell office:value-type="string" table:style-name="ce5">
            <text:p>TENERIFE</text:p>
          </table:table-cell>
          <table:table-cell office:value-type="string" table:style-name="ce6">
            <text:p>BERLÍN</text:p>
          </table:table-cell>
          <table:table-cell office:value-type="string" table:style-name="ce5">
            <text:p>BRUSELAS</text:p>
          </table:table-cell>
          <table:table-cell office:value-type="string" table:style-name="ce5">
            <text:p>CASABLANCA</text:p>
          </table:table-cell>
          <table:table-cell office:value-type="string" table:style-name="ce5">
            <text:p>DAKAR</text:p>
          </table:table-cell>
          <table:table-cell office:value-type="string" table:style-name="ce5">
            <text:p>MADRID</text:p>
          </table:table-cell>
          <table:table-cell office:value-type="string" table:style-name="ce12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nsejero Delegad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5:.H5])" table:style-name="ce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ector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" table:formula="of:=SUM([.B6:.H6])" table:style-name="ce13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ordinador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B7:.H7])" table:style-name="ce13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ecnico<text:s/>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formula="of:=SUM([.B8:.H8])" table:style-name="ce13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SUM([.B9:.H9])" table:style-name="ce13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xiliar administrativ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10:.H10])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float" office:value="35" table:formula="of:=SUM([.B5:.B10])" table:style-name="ce9">
            <text:p>35</text:p>
          </table:table-cell>
          <table:table-cell office:value-type="float" office:value="30" table:formula="of:=SUM([.C5:.C10])" table:style-name="ce9">
            <text:p>30</text:p>
          </table:table-cell>
          <table:table-cell office:value-type="float" office:value="1" table:formula="of:=SUM([.D5:.D10])" table:style-name="ce9">
            <text:p>1</text:p>
          </table:table-cell>
          <table:table-cell office:value-type="float" office:value="1" table:formula="of:=SUM([.E5:.E10])" table:style-name="ce9">
            <text:p>1</text:p>
          </table:table-cell>
          <table:table-cell office:value-type="float" office:value="1" table:formula="of:=SUM([.F5:.F10])" table:style-name="ce9">
            <text:p>1</text:p>
          </table:table-cell>
          <table:table-cell office:value-type="float" office:value="1" table:formula="of:=SUM([.G5:.G10])" table:style-name="ce9">
            <text:p>1</text:p>
          </table:table-cell>
          <table:table-cell office:value-type="float" office:value="1" table:formula="of:=SUM([.H5:.H10])" table:style-name="ce9">
            <text:p>1</text:p>
          </table:table-cell>
          <table:table-cell office:value-type="float" office:value="70" table:formula="of:=SUM([.I5:.I10])" table:style-name="ce13">
            <text:p>70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2" table:style-name="ce26">
            <text:p>PLANTILLA PERSONAL FIJOS, TEMPORAL Y VACANTE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<text:s/></text:p>
          </table:table-cell>
          <table:table-cell office:value-type="string" table:style-name="ce14">
            <text:p>CONSEJERO DELEGADO</text:p>
          </table:table-cell>
          <table:table-cell office:value-type="string" table:style-name="ce15">
            <text:p>PERSONAL FIJO ESTIMADO</text:p>
          </table:table-cell>
          <table:table-cell office:value-type="string" table:style-name="ce14">
            <text:p>PERSONAL EVENTUAL</text:p>
          </table:table-cell>
          <table:table-cell office:value-type="string" table:style-name="ce14">
            <text:p>PUESTO VACANTES</text:p>
          </table:table-cell>
          <table:table-cell office:value-type="string" table:style-name="ce12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dministración y Recursos Humanos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of:=SUM([.C16:.E16])" table:style-name="ce19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irecció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quipo Técnico Verificación , FEDER, FSE + y asistencia mat. bás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.C18:.E18])" table:style-name="ce19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ormación y Talento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vertir en Canarias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formula="of:=+[.C20]" table:style-name="ce19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keting, Comunicación e Inteligencia de mercado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ficina de gestión administrativa de proyectos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of:=SUM([.C22:.E22])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ficina de Proyectos Estratégicos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of:=SUM([.C23:.E23])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omoción Exterior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d Exterior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of:=SUM([.C25:.E25])" table:style-name="ce1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cretaría Conjunta Programa Interreg MAC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vicios a empresas - REA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ecnología e Informática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float" office:value="1" table:formula="of:=SUM([.B16:.B28])" table:style-name="ce18">
            <text:p>1</text:p>
          </table:table-cell>
          <table:table-cell office:value-type="float" office:value="69" table:formula="of:=SUM([.C16:.C28])" table:style-name="ce18">
            <text:p>69</text:p>
          </table:table-cell>
          <table:table-cell office:value-type="float" office:value="12" table:formula="of:=SUM([.D16:.D28])" table:style-name="ce18">
            <text:p>12</text:p>
          </table:table-cell>
          <table:table-cell office:value-type="float" office:value="10" table:formula="of:=SUM([.E16:.E28])" table:style-name="ce18">
            <text:p>10</text:p>
          </table:table-cell>
          <table:table-cell office:value-type="float" office:value="82" table:formula="of:=SUM([.F16:.F28])" table:style-name="ce19">
            <text:p>82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3">
            <text:p>Datos actualizados junio 2026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2025.A16:2025.G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 Palmer</meta:initial-creator>
    <dc:creator>Jose Gregorio Rodríguez</dc:creator>
    <meta:creation-date>2026-06-22T09:28:53Z</meta:creation-date>
    <dc:date>2026-06-23T07:17:45Z</dc:date>
    <meta:print-date>2026-06-23T07:17:20Z</meta:print-date>
  </office:meta>
</office:document-meta>
</file>