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4" style:family="table-cell" style:parent-style-name="Default" style:data-style-name="N14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4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CURSO5 DE FINANCIACIO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APORTACIONES DE CAPITAL</text:p>
          </table:table-cell>
          <table:table-cell office:value-type="currency" office:value="52500" table:style-name="ce3">
            <text:p>52.500 €</text:p>
          </table:table-cell>
          <table:table-cell office:value-type="percentage" office:value="5.1305838748692302E-3" table:formula="of:=+[.B3]/[.$B$6]" table:style-name="ce4">
            <text:p>0,51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PORTACIONES DE EXPLOTACION</text:p>
          </table:table-cell>
          <table:table-cell office:value-type="currency" office:value="9398305" table:style-name="ce3">
            <text:p>9.398.305 €</text:p>
          </table:table-cell>
          <table:table-cell office:value-type="percentage" office:value="0.91845318255434016" table:formula="of:=+[.B4]/[.$B$6]" table:style-name="ce4">
            <text:p>91,85%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CARGO A MEDIOS PROPIOS</text:p>
          </table:table-cell>
          <table:table-cell office:value-type="currency" office:value="781948.48" table:style-name="ce3">
            <text:p>781.948 €</text:p>
          </table:table-cell>
          <table:table-cell office:value-type="percentage" office:value="7.6416233570790568E-2" table:formula="of:=+[.B5]/[.$B$6]" table:style-name="ce4">
            <text:p>7,64%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TAL FONDOS PUBLICOS</text:p>
          </table:table-cell>
          <table:table-cell office:value-type="currency" office:value="10232753.48" table:formula="of:=SUM([.B3:.B5])" table:style-name="ce6">
            <text:p>10.232.753 €</text:p>
          </table:table-cell>
          <table:table-cell office:value-type="percentage" office:value="1" table:formula="of:=+[.B6]/[.$B$6]" table:style-name="ce7">
            <text:p>100,00%</text:p>
          </table:table-cell>
          <table:table-cell table:number-columns-repeated="16381"/>
        </table:table-row>
        <table:table-row table:style-name="ro1">
          <table:table-cell table:style-name="ce1">
            <draw:frame draw:z-index="1" draw:id="id0" draw:style-name="a0" draw:name="Gráfico 3" svg:x="0.02191in" svg:y="0.20743in" svg:width="4.31686in" svg:height="2.9990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5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0">
            <text:p>El capital social se fija en la cantidad de UN MILLÓN SEISCIENTOS DOS MIL NOVECIENTOS (1.602.900 €) EUROS, completamente suscrito y desembolsado, dividido y representado por quinientas (500) acciones ordinarias, nominativas y de una sola serie de TRES MIL DOSCIENTOS CINCO EUROS CON OCHENTA CÉNTIMOS DE EURO (3.250,80 €) de valor nominal cada una numeradas correlativamente del uno (1) al quinientos (500) ambos inclusive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8">
            <text:p>DATOS ACTUALIZADOS A JUNIO 2026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Hoja1.$A$1:Hoja1.$C$24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22047244094488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arolina Palmer</meta:initial-creator>
    <dc:creator>Jose Gregorio Rodríguez</dc:creator>
    <meta:creation-date>2026-06-18T07:19:05Z</meta:creation-date>
    <dc:date>2026-06-18T09:14:16Z</dc:date>
    <meta:print-date>2026-06-18T09:14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7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1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2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5" text:class-names="" text:cond-style-name=""/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5" text:class-names="" text:cond-style-name=""/>
        </chart:label-separator>
      </style:chart-properties>
      <style:graphic-properties draw:fill="gradient" draw:fill-gradient-name="a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9" text:class-names="" text:cond-style-name=""/>
        </chart:label-separator>
      </style:chart-properties>
      <style:graphic-properties draw:fill="gradient" draw:fill-gradient-name="a1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3" text:class-names="" text:cond-style-name=""/>
        </chart:label-separator>
      </style:chart-properties>
      <style:graphic-properties draw:fill="gradient" draw:fill-gradient-name="a14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gradient" draw:fill-gradient-name="a17" draw:stroke="none" draw:shadow="visible" draw:shadow-offset-x="0in" draw:shadow-offset-y="0.02083in" draw:shadow-color="#000000" draw:shadow-opacity="63%"/>
    </style:style>
    <style:style style:family="chart" style:name="G0S1P2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1P3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</office:automatic-styles>
  <office:body>
    <office:chart>
      <chart:chart chart:class="chart:circle" svg:height="215.934409448819pt" svg:width="310.8138582677165pt" chart:style-name="Crt0">
        <chart:title svg:x="47.19937007874016pt" svg:y="11.99637795275591pt" chart:style-name="CT00">
          <text:p text:style-name="a1" text:class-names="" text:cond-style-name="">RECURSOS DE FINANCIACION 2025</text:p>
        </chart:title>
        <chart:plot-area chart:style-name="Plt0">
          <chart:axis chart:dimension="x">
            <chart:categories table:cell-range-address="Hoja1.$A$3:.$A$5"/>
          </chart:axis>
          <chart:axis chart:dimension="y"/>
          <chart:series chart:values-cell-range-address="Hoja1.$B$3:.$B$5" chart:class="chart:circle" chart:attached-axis="primary-y" chart:style-name="G0S0">
            <chart:data-label chart:style-name="DL00"/>
            <chart:data-point chart:style-name="G0S0P0">
              <chart:data-label svg:x="167.8625984251968pt" svg:y="63.09795275590551pt" chart:style-name="DL000">
                <text:p text:style-name="a4" text:class-names="" text:cond-style-name="">0,51% APORTACION CAPITAL</text:p>
              </chart:data-label>
            </chart:data-point>
            <chart:data-point chart:style-name="G0S0P1">
              <chart:data-label svg:x="211.8304724409449pt" svg:y="155.3361417322835pt" chart:style-name="DL001">
                <text:p text:style-name="a8" text:class-names="" text:cond-style-name="">91,85% APORTACION DINERARIA</text:p>
              </chart:data-label>
            </chart:data-point>
            <chart:data-point chart:style-name="G0S0P2">
              <chart:data-label svg:x="70.23834645669291pt" svg:y="50.39464566929134pt" chart:style-name="DL002">
                <text:p text:style-name="a12" text:class-names="" text:cond-style-name="">7,64% ENCARGO A MEDIO PROPIO</text:p>
              </chart:data-label>
            </chart:data-point>
          </chart:series>
          <chart:series chart:values-cell-range-address="Hoja1.$C$2:.$C$5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6083cb" draw:end-color="#3e70ca" draw:start-intensity="100%" draw:end-intensity="100%"/>
    <draw:gradient draw:name="a0" draw:style="radial" draw:cx="50%" draw:cy="50%" draw:start-color="#262626" draw:end-color="#595959" draw:start-intensity="100%" draw:end-intensity="100%"/>
    <draw:gradient draw:name="a16" draw:style="linear" draw:angle="0" draw:start-color="#6083cb" draw:end-color="#3e70ca" draw:start-intensity="100%" draw:end-intensity="100%"/>
    <draw:gradient draw:name="a10" draw:style="linear" draw:angle="0" draw:start-color="#afafaf" draw:end-color="#a5a5a5" draw:start-intensity="100%" draw:end-intensity="100%"/>
    <draw:gradient draw:name="a17" draw:style="linear" draw:angle="0" draw:start-color="#afafaf" draw:end-color="#a5a5a5" draw:start-intensity="100%" draw:end-intensity="100%"/>
    <draw:gradient draw:name="a18" draw:style="linear" draw:angle="0" draw:start-color="#71a6db" draw:end-color="#559bdb" draw:start-intensity="100%" draw:end-intensity="100%"/>
    <draw:gradient draw:name="a19" draw:style="linear" draw:angle="0" draw:start-color="#4f5f89" draw:end-color="#22427d" draw:start-intensity="100%" draw:end-intensity="100%"/>
    <draw:gradient draw:name="a14" draw:style="linear" draw:angle="0" draw:start-color="#71a6db" draw:end-color="#559bdb" draw:start-intensity="100%" draw:end-intensity="100%"/>
  </office:styles>
</office:document-styles>
</file>