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6">
      <style:graphic-properties draw:fill="none" draw:stroke="solid" svg:stroke-width="0.01736in" svg:stroke-color="#000000" svg:stroke-opacity="100%" draw:stroke-linejoin="miter" svg:stroke-linecap="butt"/>
    </style:style>
    <style:style style:family="graphic" style:name="a847">
      <style:graphic-properties draw:fill="none" draw:stroke="solid" svg:stroke-width="0.01736in" svg:stroke-color="#000000" svg:stroke-opacity="100%" draw:stroke-linejoin="miter" svg:stroke-linecap="butt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draw:fill="none" draw:stroke="dash" draw:stroke-dash="a857" svg:stroke-width="0.01736in" svg:stroke-color="#92d050" svg:stroke-opacity="100%" draw:stroke-linejoin="miter" svg:stroke-linecap="butt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0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0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3">
      <style:graphic-properties draw:fill="none" draw:stroke="solid" svg:stroke-width="0.01736in" svg:stroke-color="#000000" svg:stroke-opacity="100%" draw:stroke-linejoin="miter" svg:stroke-linecap="butt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draw:fill="none" draw:stroke="solid" svg:stroke-width="0.01736in" svg:stroke-color="#000000" svg:stroke-opacity="100%" draw:stroke-linejoin="miter" svg:stroke-linecap="butt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30%" draw:stroke="none" draw:auto-grow-width="false" draw:auto-grow-height="false"/>
      <style:paragraph-properties style:font-independent-line-spacing="true" style:writing-mode="lr-tb"/>
    </style:style>
    <style:style style:family="graphic" style:name="a813">
      <style:graphic-properties draw:fill="none" draw:stroke="solid" svg:stroke-width="0.01736in" svg:stroke-color="#000000" svg:stroke-opacity="100%" draw:stroke-linejoin="miter" svg:stroke-linecap="butt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draw:fill="none" draw:stroke="solid" svg:stroke-width="0.01736in" svg:stroke-color="#000000" svg:stroke-opacity="100%" draw:stroke-linejoin="miter" svg:stroke-linecap="butt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6">
      <style:graphic-properties draw:fill="none" draw:stroke="dash" draw:stroke-dash="a815" svg:stroke-width="0.01736in" svg:stroke-color="#92d050" svg:stroke-opacity="100%" draw:stroke-linejoin="miter" svg:stroke-linecap="butt"/>
    </style:style>
    <style:style style:family="graphic" style:name="a818">
      <style:graphic-properties draw:fill="none" draw:stroke="dash" draw:stroke-dash="a817" svg:stroke-width="0.01736in" svg:stroke-color="#92d050" svg:stroke-opacity="100%" draw:stroke-linejoin="miter" svg:stroke-linecap="butt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30%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draw:fill="none" draw:stroke="dash" draw:stroke-dash="a819" svg:stroke-width="0.01736in" svg:stroke-color="#92d050" svg:stroke-opacity="100%" draw:stroke-linejoin="miter" svg:stroke-linecap="butt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5">
      <style:graphic-properties draw:fill="none" draw:stroke="dash" draw:stroke-dash="a824" svg:stroke-width="0.01736in" svg:stroke-color="#4472c4" svg:stroke-opacity="100%" draw:stroke-linejoin="miter" svg:stroke-linecap="butt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draw:fill="none" draw:stroke="dash" draw:stroke-dash="a826" svg:stroke-width="0.01736in" svg:stroke-color="#4472c4" svg:stroke-opacity="100%" draw:stroke-linejoin="miter" svg:stroke-linecap="butt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2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7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77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85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3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9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88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9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6" draw:style-name="a759" draw:master-page-name="Master1-Layout7-blank-En-blanco" presentation:presentation-page-layout-name="Master1-PPL7" draw:id="Slide-291">
        <draw:custom-shape svg:x="5.54274in" svg:y="6.01108in" svg:width="4.5013in" svg:height="0.54137in" draw:id="id73" draw:style-name="a762" draw:name="Rectángulo 7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38291in" svg:y1="1.84939in" draw:start-shape="id74" draw:start-glue-point="2" svg:x2="5.40294in" svg:y2="4.08817in" draw:end-shape="id75" draw:end-glue-point="0" draw:id="id76" draw:style-name="a763" draw:name="Conector recto 78">
          <svg:title/>
          <svg:desc/>
        </draw:connector>
        <draw:custom-shape svg:x="3.37295in" svg:y="0.86347in" svg:width="3.95484in" svg:height="2.1778in" draw:id="id77" draw:style-name="a766" draw:name="Rectángulo 37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0952in" svg:y="1.18787in" svg:width="1.14678in" svg:height="0.66151in" draw:id="id74" draw:style-name="a769" draw:name="Rectángulo 3">
          <svg:title/>
          <svg:desc/>
          <text:p text:style-name="a768" text:class-names="" text:cond-style-name=""><text:span text:style-name="a767" text:class-names="">Consejero Delegado Ejecutiv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3008in" svg:y="4.116in" svg:width="4.24558in" svg:height="1.17797in" draw:id="id78" draw:style-name="a772" draw:name="Rectángulo 20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934in" svg:y="4.49435in" svg:width="0.90686in" svg:height="0.66151in" draw:id="id79" draw:style-name="a775" draw:name="Rectángulo 9">
          <svg:title/>
          <svg:desc/>
          <text:p text:style-name="a774" text:class-names="" text:cond-style-name=""><text:span text:style-name="a773" text:class-names="">Promoción Exteri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7509in" svg:y="4.47247in" svg:width="0.78559in" svg:height="0.66151in" draw:id="id80" draw:style-name="a778" draw:name="Rectángulo 10">
          <svg:title/>
          <svg:desc/>
          <text:p text:style-name="a777" text:class-names="" text:cond-style-name=""><text:span text:style-name="a776" text:class-names="">Invertir en Canari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79204in" svg:y="4.47838in" svg:width="0.84875in" svg:height="0.66151in" draw:id="id81" draw:style-name="a781" draw:name="Rectángulo 11">
          <svg:title/>
          <svg:desc/>
          <text:p text:style-name="a780" text:class-names="" text:cond-style-name=""><text:span text:style-name="a779" text:class-names="">Formación y Tal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954in" svg:y="3.82569in" svg:width="2.7291in" svg:height="2.5832in" draw:id="id82" draw:style-name="a784" draw:name="Rectángulo 18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735in" svg:y="4.23722in" svg:width="1.29387in" svg:height="0.66151in" draw:id="id83" draw:style-name="a787" draw:name="Rectángulo 12">
          <svg:title/>
          <svg:desc/>
          <text:p text:style-name="a786" text:class-names="" text:cond-style-name=""><text:span text:style-name="a785" text:class-names="">Servicio RE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6012in" svg:y="4.236in" svg:width="1.12811in" svg:height="0.66151in" draw:id="id84" draw:style-name="a790" draw:name="Rectángulo 13">
          <svg:title/>
          <svg:desc/>
          <text:p text:style-name="a789" text:class-names="" text:cond-style-name=""><text:span text:style-name="a788" text:class-names="">Secretaría Conjunta INTERREG MA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5462in" svg:y="1.76269in" svg:width="0.85221in" svg:height="0.46169in" draw:id="id85" draw:style-name="a793" draw:name="Rectángulo 14">
          <svg:title/>
          <svg:desc/>
          <text:p text:style-name="a792" text:class-names="" text:cond-style-name=""><text:span text:style-name="a791" text:class-names="">Asistencia a Direc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5899in" svg:y="2.08373in" svg:width="1.14678in" svg:height="0.66151in" draw:id="id86" draw:style-name="a796" draw:name="Rectángulo: esquinas redondeadas 40">
          <svg:title/>
          <svg:desc/>
          <text:p text:style-name="a795" text:class-names="" text:cond-style-name=""><text:span text:style-name="a794" text:class-names="">Comité de Direc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7.51366in" svg:y="3.33312in" svg:width="1.0299in" svg:height="0.58457in" draw:id="id87" draw:style-name="a799" draw:name="Rectángulo: esquinas redondeadas 42">
          <svg:title/>
          <svg:desc/>
          <text:p text:style-name="a798" text:class-names="" text:cond-style-name=""><text:span text:style-name="a797" text:class-names="">CFR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3.38958in" svg:y="4.08817in" svg:width="4.02673in" svg:height="1.19052in" draw:id="id75" draw:style-name="a802" draw:name="Rectángulo 19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954in" svg:y="4.52085in" svg:width="1.14079in" svg:height="0.69794in" draw:id="id88" draw:style-name="a805" draw:name="Rectángulo 4">
          <svg:title/>
          <svg:desc/>
          <text:p text:style-name="a804" text:class-names="" text:cond-style-name=""><text:span text:style-name="a803" text:class-names="">Administración y RRH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149in" svg:y="4.52085in" svg:width="1.20959in" svg:height="0.66715in" draw:id="id89" draw:style-name="a808" draw:name="Rectángulo 5">
          <svg:title/>
          <svg:desc/>
          <text:p text:style-name="a807" text:class-names="" text:cond-style-name=""><text:span text:style-name="a806" text:class-names="">Marketing, Comunicación, e Inteligencia de Merca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322in" svg:y="4.52709in" svg:width="1.14678in" svg:height="0.65101in" draw:id="id90" draw:style-name="a811" draw:name="Rectángulo 6">
          <svg:title/>
          <svg:desc/>
          <text:p text:style-name="a810" text:class-names="" text:cond-style-name=""><text:span text:style-name="a809" text:class-names="">Tecnología Informát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27972in" svg:y1="4.10464in" svg:x2="10.27972in" svg:y2="3.25775in" draw:id="id91" draw:style-name="a812" draw:name="Conector recto 66">
          <svg:title/>
          <svg:desc/>
        </draw:connector>
        <draw:connector draw:type="line" svg:x1="1.68616in" svg:y1="3.28592in" svg:x2="10.27972in" svg:y2="3.27218in" draw:id="id92" draw:style-name="a813" draw:name="Conector recto 70">
          <svg:title/>
          <svg:desc/>
        </draw:connector>
        <draw:connector draw:type="line" svg:x1="4.70683in" svg:y1="1.99354in" draw:start-shape="id85" draw:start-glue-point="1" svg:x2="5.36465in" svg:y2="1.99746in" draw:id="id93" draw:style-name="a814" draw:name="Conector recto 80">
          <svg:title/>
          <svg:desc/>
        </draw:connector>
        <draw:connector draw:type="line" svg:x1="7.48474in" svg:y1="3.65584in" svg:x2="5.40294in" svg:y2="3.66527in" draw:id="id94" draw:style-name="a816" draw:name="Conector recto 82">
          <svg:title/>
          <svg:desc/>
        </draw:connector>
        <draw:connector draw:type="line" svg:x1="8.54357in" svg:y1="3.6807in" svg:x2="10.30864in" svg:y2="3.66527in" draw:id="id95" draw:style-name="a818" draw:name="Conector recto 84">
          <svg:title/>
          <svg:desc/>
        </draw:connector>
        <draw:connector draw:type="line" svg:x1="6.02in" svg:y1="2.55016in" draw:start-shape="id86" draw:start-glue-point="3" svg:x2="5.40294in" svg:y2="2.54535in" draw:id="id96" draw:style-name="a820" draw:name="Conector recto 87">
          <svg:title/>
          <svg:desc/>
        </draw:connector>
        <draw:custom-shape svg:x="9.83553in" svg:y="4.45939in" svg:width="0.7856in" svg:height="0.66151in" draw:id="id97" draw:style-name="a823" draw:name="Rectángulo 94">
          <svg:title/>
          <svg:desc/>
          <text:p text:style-name="a822" text:class-names="" text:cond-style-name=""><text:span text:style-name="a821" text:class-names="">Red Exteri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14032in" svg:y1="4.85259in" svg:x2="3.42534in" svg:y2="4.85259in" draw:id="id98" draw:style-name="a825" draw:name="Conector recto 100">
          <svg:title/>
          <svg:desc/>
        </draw:connector>
        <draw:connector draw:type="line" svg:x1="7.40198in" svg:y1="4.85626in" svg:x2="7.63343in" svg:y2="4.85259in" draw:id="id99" draw:style-name="a827" draw:name="Conector recto 101">
          <svg:title/>
          <svg:desc/>
        </draw:connector>
        <draw:frame draw:id="id100" draw:style-name="a830" draw:name="CuadroTexto 117" svg:x="4.28213in" svg:y="4.21548in" svg:width="2.20614in" svg:height="0.34805in">
          <draw:text-box>
            <text:p text:style-name="a829" text:class-names="" text:cond-style-name=""><text:span text:style-name="a828" text:class-names="">Áreas transversales</text:span></text:p>
          </draw:text-box>
          <svg:title/>
          <svg:desc/>
        </draw:frame>
        <draw:frame draw:id="id101" draw:style-name="a833" draw:name="CuadroTexto 118" svg:x="0.69573in" svg:y="3.91769in" svg:width="2.20614in" svg:height="0.34805in">
          <draw:text-box>
            <text:p text:style-name="a832" text:class-names="" text:cond-style-name=""><text:span text:style-name="a831" text:class-names="">Otros servicios</text:span></text:p>
          </draw:text-box>
          <svg:title/>
          <svg:desc/>
        </draw:frame>
        <draw:frame draw:id="id102" draw:style-name="a836" draw:name="CuadroTexto 119" svg:x="4.28073in" svg:y="0.88281in" svg:width="2.20614in" svg:height="0.34805in">
          <draw:text-box>
            <text:p text:style-name="a835" text:class-names="" text:cond-style-name=""><text:span text:style-name="a834" text:class-names="">Dirección</text:span></text:p>
          </draw:text-box>
          <svg:title/>
          <svg:desc/>
        </draw:frame>
        <draw:frame draw:id="id103" draw:style-name="a839" draw:name="CuadroTexto 120" svg:x="8.54357in" svg:y="4.12714in" svg:width="2.20614in" svg:height="0.30293in">
          <draw:text-box>
            <text:p text:style-name="a838" text:class-names="" text:cond-style-name=""><text:span text:style-name="a837" text:class-names="">Áreas de Negocio</text:span></text:p>
          </draw:text-box>
          <svg:title/>
          <svg:desc/>
        </draw:frame>
        <draw:custom-shape svg:x="6.52465in" svg:y="6.03056in" svg:width="2.21085in" svg:height="0.46771in" draw:id="id104" draw:style-name="a842" draw:name="Rectángulo 1">
          <svg:title/>
          <svg:desc/>
          <text:p text:style-name="a841" text:class-names="" text:cond-style-name=""><text:span text:style-name="a840" text:class-names="">Oficina de Gestión Administrativa de Proyec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086in" svg:y="4.95768in" svg:width="2.49357in" svg:height="0.68671in" draw:id="id105" draw:style-name="a845" draw:name="Rectángulo 50">
          <svg:title/>
          <svg:desc/>
          <text:p text:style-name="a844" text:class-names="" text:cond-style-name=""><text:span text:style-name="a843" text:class-names="">Equipo Técnico Gestión Programas de Canarias, FEDER, FSE+ y Asistencia Material Bás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52715in" svg:y1="4.93112in" svg:x2="7.52715in" svg:y2="5.9665in" draw:id="id106" draw:style-name="a846" draw:name="Conector recto 59">
          <svg:title/>
          <svg:desc/>
        </draw:connector>
        <draw:connector draw:type="line" svg:x1="1.68616in" svg:y1="3.85064in" svg:x2="1.68616in" svg:y2="3.28955in" draw:id="id107" draw:style-name="a847" draw:name="Conector recto 72">
          <svg:title/>
          <svg:desc/>
        </draw:connector>
        <draw:custom-shape svg:x="0.88719in" svg:y="5.68032in" svg:width="1.59795in" svg:height="0.66151in" draw:id="id108" draw:style-name="a851" draw:name="Rectángulo 44">
          <svg:title/>
          <svg:desc/>
          <text:p text:style-name="a850" text:class-names="" text:cond-style-name=""><text:span text:style-name="a848" text:class-names="">Oficina de Proyectos</text:span><text:span text:style-name="a849" text:class-names=""><text:s text:c="1"/>Estratégic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856" draw:name="CuadroTexto 45" svg:x="8.30566in" svg:y="0.44865in" svg:width="3.47677in" svg:height="0.67318in">
          <draw:text-box>
            <text:p text:style-name="a853" text:class-names="" text:cond-style-name=""><text:span text:style-name="a852" text:class-names="">ORGANIGRAMA PROEXCA 2026</text:span></text:p>
            <text:p text:style-name="a855" text:class-names="" text:cond-style-name=""><text:span text:style-name="a854" text:class-names="">Rev. Jun-2026</text:span></text:p>
          </draw:text-box>
          <svg:title/>
          <svg:desc/>
        </draw:frame>
        <draw:connector draw:type="line" svg:x1="4.74335in" svg:y1="2.69134in" svg:x2="5.40117in" svg:y2="2.69526in" draw:id="id110" draw:style-name="a858" draw:name="Conector recto 61">
          <svg:title/>
          <svg:desc/>
        </draw:connector>
        <draw:custom-shape svg:x="3.47084in" svg:y="2.35169in" svg:width="1.74011in" svg:height="0.55057in" draw:id="id111" draw:style-name="a863" draw:name="Rectángulo redondeado 15">
          <svg:title/>
          <svg:desc/>
          <text:p text:style-name="a860" text:class-names="" text:cond-style-name=""><text:span text:style-name="a859" text:class-names="">Comité de Seguridad</text:span></text:p>
          <text:p text:style-name="a862" text:class-names="" text:cond-style-name=""><text:span text:style-name="a861" text:class-names="">Responsable de seguridad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</draw:page>
      <draw:page draw:name="Slide29" draw:style-name="a864" draw:master-page-name="Master1-Layout7-blank-En-blanco" presentation:presentation-page-layout-name="Master1-PPL7" draw:id="Slide-284">
        <draw:custom-shape svg:x="1.30553in" svg:y="0.70901in" svg:width="2.45872in" svg:height="1.90507in" draw:id="id112" draw:style-name="a878" draw:name="Rectángulo 1">
          <svg:title/>
          <svg:desc/>
          <text:p text:style-name="a866" text:class-names="" text:cond-style-name=""><text:span text:style-name="a865" text:class-names="">Dirección</text:span></text:p>
          <text:p text:style-name="a868" text:class-names="" text:cond-style-name=""><text:span text:style-name="a867" text:class-names=""/></text:p>
          <text:list text:style-name="a871">
            <text:list-item>
              <text:p text:style-name="a870" text:class-names="" text:cond-style-name=""><text:span text:style-name="a869" text:class-names="">Consejero Delegado</text:span></text:p>
            </text:list-item>
          </text:list>
          <text:list text:style-name="a874">
            <text:list-item>
              <text:p text:style-name="a873" text:class-names="" text:cond-style-name=""><text:span text:style-name="a872" text:class-names="">Secretaría</text:span></text:p>
            </text:list-item>
          </text:list>
          <text:list text:style-name="a877">
            <text:list-item>
              <text:p text:style-name="a876" text:class-names="" text:cond-style-name=""><text:span text:style-name="a875" text:class-names="">Seguridad de la Información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0553in" svg:y="2.82702in" svg:width="2.45872in" svg:height="1.79603in" draw:id="id113" draw:style-name="a895" draw:name="Rectángulo 2">
          <svg:title/>
          <svg:desc/>
          <text:p text:style-name="a880" text:class-names="" text:cond-style-name=""><text:span text:style-name="a879" text:class-names="">Negocio</text:span></text:p>
          <text:p text:style-name="a882" text:class-names="" text:cond-style-name=""><text:span text:style-name="a881" text:class-names=""/></text:p>
          <text:list text:style-name="a885">
            <text:list-item>
              <text:p text:style-name="a884" text:class-names="" text:cond-style-name=""><text:span text:style-name="a883" text:class-names="">Promoción Exterior</text:span></text:p>
            </text:list-item>
          </text:list>
          <text:list text:style-name="a888">
            <text:list-item>
              <text:p text:style-name="a887" text:class-names="" text:cond-style-name=""><text:span text:style-name="a886" text:class-names="">Invertir en Canarias</text:span></text:p>
            </text:list-item>
          </text:list>
          <text:list text:style-name="a891">
            <text:list-item>
              <text:p text:style-name="a890" text:class-names="" text:cond-style-name=""><text:span text:style-name="a889" text:class-names="">Formación y Talento</text:span></text:p>
            </text:list-item>
          </text:list>
          <text:list text:style-name="a894">
            <text:list-item>
              <text:p text:style-name="a893" text:class-names="" text:cond-style-name=""><text:span text:style-name="a892" text:class-names="">Red Exterior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315in" svg:y="2.82702in" svg:width="2.45872in" svg:height="1.79603in" draw:id="id114" draw:style-name="a909" draw:name="Rectángulo 4">
          <svg:title/>
          <svg:desc/>
          <text:p text:style-name="a897" text:class-names="" text:cond-style-name=""><text:span text:style-name="a896" text:class-names="">Servicios transversales administrativos</text:span></text:p>
          <text:p text:style-name="a899" text:class-names="" text:cond-style-name=""><text:span text:style-name="a898" text:class-names=""/></text:p>
          <text:list text:style-name="a902">
            <text:list-item>
              <text:p text:style-name="a901" text:class-names="" text:cond-style-name=""><text:span text:style-name="a900" text:class-names="">Administración y RR.HH</text:span></text:p>
            </text:list-item>
          </text:list>
          <text:list text:style-name="a905">
            <text:list-item>
              <text:p text:style-name="a904" text:class-names="" text:cond-style-name=""><text:span text:style-name="a903" text:class-names="">Tecnología/Informática</text:span></text:p>
            </text:list-item>
          </text:list>
          <text:list text:style-name="a908">
            <text:list-item>
              <text:p text:style-name="a907" text:class-names="" text:cond-style-name=""><text:span text:style-name="a90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315in" svg:y="0.70902in" svg:width="2.45872in" svg:height="1.90507in" draw:id="id115" draw:style-name="a917" draw:name="Rectángulo 5">
          <svg:title/>
          <svg:desc/>
          <text:p text:style-name="a911" text:class-names="" text:cond-style-name=""><text:span text:style-name="a910" text:class-names="">Servicios transversales de negocio</text:span></text:p>
          <text:p text:style-name="a913" text:class-names="" text:cond-style-name=""><text:span text:style-name="a912" text:class-names=""/></text:p>
          <text:list text:style-name="a916">
            <text:list-item>
              <text:p text:style-name="a915" text:class-names="" text:cond-style-name=""><text:span text:style-name="a914" text:class-names="">Marketing, Comunicación e Inteligencia de Mercado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315in" svg:y="4.83599in" svg:width="2.45872in" svg:height="1.57855in" draw:id="id116" draw:style-name="a927" draw:name="Rectángulo 9">
          <svg:title/>
          <svg:desc/>
          <text:p text:style-name="a919" text:class-names="" text:cond-style-name=""><text:span text:style-name="a918" text:class-names="">Cooperación</text:span></text:p>
          <text:p text:style-name="a921" text:class-names="" text:cond-style-name=""><text:span text:style-name="a920" text:class-names=""/></text:p>
          <text:list text:style-name="a926">
            <text:list-item>
              <text:p text:style-name="a925" text:class-names="" text:cond-style-name=""><text:span text:style-name="a922" text:class-names="">Secretaría Conjunta Programa<text:s text:c="1"/></text:span><text:span text:style-name="a923" text:class-names="">Interreg</text:span><text:span text:style-name="a924" text:class-names=""><text:s text:c="1"/>MAC 2021-2027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2076in" svg:y="4.85522in" svg:width="2.54638in" svg:height="1.57855in" draw:id="id117" draw:style-name="a932" draw:name="Rectángulo 12">
          <svg:title/>
          <svg:desc/>
          <text:p text:style-name="a929" text:class-names="" text:cond-style-name=""><text:span text:style-name="a928" text:class-names=""/></text:p>
          <text:p text:style-name="a931" text:class-names="" text:cond-style-name=""><text:span text:style-name="a930" text:class-names="">Gestión Programas de Canarias, FEDER, FSE+ y Asistencia Material Bás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0553in" svg:y="4.85744in" svg:width="2.45872in" svg:height="1.5571in" draw:id="id118" draw:style-name="a940" draw:name="Rectángulo 14">
          <svg:title/>
          <svg:desc/>
          <text:p text:style-name="a934" text:class-names="" text:cond-style-name=""><text:span text:style-name="a933" text:class-names="">Servicios a Empresas</text:span></text:p>
          <text:p text:style-name="a936" text:class-names="" text:cond-style-name=""><text:span text:style-name="a935" text:class-names=""/></text:p>
          <text:list text:style-name="a939">
            <text:list-item>
              <text:p text:style-name="a938" text:class-names="" text:cond-style-name=""><text:span text:style-name="a937" text:class-names="">REA (régimen específico de abastecimiento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2076in" svg:y="2.82702in" svg:width="2.54638in" svg:height="1.79603in" draw:id="id119" draw:style-name="a947" draw:name="Rectángulo 8">
          <svg:title/>
          <svg:desc/>
          <text:p text:style-name="a942" text:class-names="" text:cond-style-name=""><text:span text:style-name="a941" text:class-names=""/></text:p>
          <text:p text:style-name="a944" text:class-names="" text:cond-style-name=""><text:span text:style-name="a943" text:class-names=""/></text:p>
          <text:p text:style-name="a946" text:class-names="" text:cond-style-name=""><text:span text:style-name="a945" text:class-names="">Oficina de Proyectos Estratégico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817" draw:display-name="SysDash" draw:style="rect" draw:dots1="1" draw:dots1-length="0.01736in" draw:dots2="0" draw:dots2-length="0in" draw:distance="0.01736in"/>
    <draw:stroke-dash draw:name="a819" draw:display-name="SysDash" draw:style="rect" draw:dots1="1" draw:dots1-length="0.01736in" draw:dots2="0" draw:dots2-length="0in" draw:distance="0.01736in"/>
    <draw:stroke-dash draw:name="a824" draw:display-name="SysDash" draw:style="rect" draw:dots1="1" draw:dots1-length="0.01736in" draw:dots2="0" draw:dots2-length="0in" draw:distance="0.01736in"/>
    <draw:stroke-dash draw:name="a826" draw:display-name="SysDash" draw:style="rect" draw:dots1="1" draw:dots1-length="0.01736in" draw:dots2="0" draw:dots2-length="0in" draw:distance="0.01736in"/>
    <draw:stroke-dash draw:name="a815" draw:display-name="SysDash" draw:style="rect" draw:dots1="1" draw:dots1-length="0.01736in" draw:dots2="0" draw:dots2-length="0in" draw:distance="0.01736in"/>
    <draw:stroke-dash draw:name="a857" draw:display-name="SysDash" draw:style="rect" draw:dots1="1" draw:dots1-length="0.01736in" draw:dots2="0" draw:dots2-length="0in" draw:distance="0.01736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4824in" fo:padding-bottom="0.04824in" fo:padding-left="0.09648in" fo:padding-right="0.0964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4824in" fo:padding-bottom="0.04824in" fo:padding-left="0.09648in" fo:padding-right="0.0964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4824in" fo:padding-bottom="0.04824in" fo:padding-left="0.09648in" fo:padding-right="0.0964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4824in" fo:padding-bottom="0.04824in" fo:padding-left="0.09648in" fo:padding-right="0.0964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4824in" fo:padding-bottom="0.04824in" fo:padding-left="0.09648in" fo:padding-right="0.0964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4824in" fo:padding-bottom="0.04824in" fo:padding-left="0.09648in" fo:padding-right="0.0964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4824in" fo:padding-bottom="0.04824in" fo:padding-left="0.09648in" fo:padding-right="0.0964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824in" fo:padding-bottom="0.04824in" fo:padding-left="0.09648in" fo:padding-right="0.0964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4824in" fo:padding-bottom="0.04824in" fo:padding-left="0.09648in" fo:padding-right="0.0964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824in" fo:padding-bottom="0.04824in" fo:padding-left="0.09648in" fo:padding-right="0.0964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4824in" fo:padding-bottom="0.04824in" fo:padding-left="0.09648in" fo:padding-right="0.0964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824in" fo:padding-bottom="0.04824in" fo:padding-left="0.09648in" fo:padding-right="0.0964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2/06/2026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Marcador de encabezado 1" svg:x="0in" svg:y="0in" svg:width="3.22186in" svg:height="0.54406in" presentation:class="header" presentation:placeholder="false">
          <draw:text-box>
            <text:p text:style-name="a33" text:class-names="" text:cond-style-name=""><text:span text:style-name="a32" text:class-names="">ORGANIGRAMA PROEXCA 2026</text:span></text:p>
          </draw:text-box>
          <svg:title/>
          <svg:desc/>
        </draw:frame>
        <draw:frame draw:id="id6" presentation:style-name="a39" draw:name="Marcador de fecha 2" svg:x="4.21051in" svg:y="0in" svg:width="3.22186in" svg:height="0.54406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2/06/2026</text:date></text:span><text:span text:style-name="a3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0" draw:name="Marcador de imagen de diapositiva 3">
          <svg:title/>
          <svg:desc/>
        </draw:page-thumbnail>
        <draw:frame draw:id="id8" presentation:style-name="a55" draw:name="Marcador de notas 4" svg:x="0.74274in" svg:y="5.22498in" svg:width="5.94855in" svg:height="4.2733in" presentation:class="notes" presentation:placeholder="false">
          <draw:text-box>
            <text:p text:style-name="a42" text:class-names="" text:cond-style-name=""><text:span text:style-name="a41" text:class-names="">Haga clic para modificar los estilos de texto del patró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i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Marcador de pie de página 5" svg:x="0in" svg:y="10.31184in" svg:width="3.22186in" svg:height="0.54406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Marcador de número de diapositiva 6" svg:x="4.21051in" svg:y="10.31184in" svg:width="3.22186in" svg:height="0.54406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º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4">
      <draw:frame draw:id="id11" presentation:style-name="a67" draw:name="Título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Haga clic para modificar el estilo de título del patrón</text:span></text:p>
        </draw:text-box>
        <svg:title/>
        <svg:desc/>
      </draw:frame>
      <draw:frame draw:id="id12" presentation:style-name="a70" draw:name="Subtítulo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Haga clic para modificar el estilo de subtítulo del patrón</text:span></text:p>
        </draw:text-box>
        <svg:title/>
        <svg:desc/>
      </draw:frame>
      <draw:frame draw:id="id13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2/06/2026</text:date></text:span><text:span text:style-name="a73" text:class-names=""/></text:p>
        </draw:text-box>
        <svg:title/>
        <svg:desc/>
      </draw:frame>
      <draw:frame draw:id="id14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Marcador de encabezado 1" svg:x="0in" svg:y="0in" svg:width="3.22186in" svg:height="0.54406in" presentation:class="header" presentation:placeholder="false">
          <draw:text-box>
            <text:p text:style-name="a84" text:class-names="" text:cond-style-name=""><text:span text:style-name="a83" text:class-names="">ORGANIGRAMA PROEXCA 2026</text:span></text:p>
          </draw:text-box>
          <svg:title/>
          <svg:desc/>
        </draw:frame>
        <draw:frame draw:id="id6" presentation:style-name="a90" draw:name="Marcador de fecha 2" svg:x="4.21051in" svg:y="0in" svg:width="3.22186in" svg:height="0.54406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2/06/2026</text:date></text:span><text:span text:style-name="a8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1" draw:name="Marcador de imagen de diapositiva 3">
          <svg:title/>
          <svg:desc/>
        </draw:page-thumbnail>
        <draw:frame draw:id="id8" presentation:style-name="a106" draw:name="Marcador de notas 4" svg:x="0.74274in" svg:y="5.22498in" svg:width="5.94855in" svg:height="4.2733in" presentation:class="notes" presentation:placeholder="false">
          <draw:text-box>
            <text:p text:style-name="a93" text:class-names="" text:cond-style-name=""><text:span text:style-name="a92" text:class-names="">Haga clic para modificar los estilos de texto del patró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gundo ni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Marcador de pie de página 5" svg:x="0in" svg:y="10.31184in" svg:width="3.22186in" svg:height="0.54406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Marcador de número de diapositiva 6" svg:x="4.21051in" svg:y="10.31184in" svg:width="3.22186in" svg:height="0.54406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5">
      <draw:frame draw:id="id16" presentation:style-name="a118" draw:name="Título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Haga clic para modificar el estilo de título del patrón</text:span></text:p>
        </draw:text-box>
        <svg:title/>
        <svg:desc/>
      </draw:frame>
      <draw:frame draw:id="id17" presentation:style-name="a134" draw:name="Marcador de contenido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Haga clic para modificar los estilos de texto del patrón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gundo ni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Marcador de fecha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2/06/2026</text:date></text:span><text:span text:style-name="a137" text:class-names=""/></text:p>
        </draw:text-box>
        <svg:title/>
        <svg:desc/>
      </draw:frame>
      <draw:frame draw:id="id19" presentation:style-name="a142" draw:name="Marcador de pie de página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Marcador de número de diapositiva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º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Marcador de encabezado 1" svg:x="0in" svg:y="0in" svg:width="3.22186in" svg:height="0.54406in" presentation:class="header" presentation:placeholder="false">
          <draw:text-box>
            <text:p text:style-name="a148" text:class-names="" text:cond-style-name=""><text:span text:style-name="a147" text:class-names="">ORGANIGRAMA PROEXCA 2026</text:span></text:p>
          </draw:text-box>
          <svg:title/>
          <svg:desc/>
        </draw:frame>
        <draw:frame draw:id="id6" presentation:style-name="a154" draw:name="Marcador de fecha 2" svg:x="4.21051in" svg:y="0in" svg:width="3.22186in" svg:height="0.54406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2/06/2026</text:date></text:span><text:span text:style-name="a15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55" draw:name="Marcador de imagen de diapositiva 3">
          <svg:title/>
          <svg:desc/>
        </draw:page-thumbnail>
        <draw:frame draw:id="id8" presentation:style-name="a170" draw:name="Marcador de notas 4" svg:x="0.74274in" svg:y="5.22498in" svg:width="5.94855in" svg:height="4.2733in" presentation:class="notes" presentation:placeholder="false">
          <draw:text-box>
            <text:p text:style-name="a157" text:class-names="" text:cond-style-name=""><text:span text:style-name="a156" text:class-names="">Haga clic para modificar los estilos de texto del patrón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gundo ni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Marcador de pie de página 5" svg:x="0in" svg:y="10.31184in" svg:width="3.22186in" svg:height="0.54406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Marcador de número de diapositiva 6" svg:x="4.21051in" svg:y="10.31184in" svg:width="3.22186in" svg:height="0.54406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º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9">
      <draw:frame draw:id="id21" presentation:style-name="a182" draw:name="Título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Haga clic para modificar el estilo de título del patrón</text:span></text:p>
        </draw:text-box>
        <svg:title/>
        <svg:desc/>
      </draw:frame>
      <draw:frame draw:id="id22" presentation:style-name="a186" draw:name="Marcador de texto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191" draw:name="Marcador de fecha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2/06/2026</text:date></text:span><text:span text:style-name="a189" text:class-names=""/></text:p>
        </draw:text-box>
        <svg:title/>
        <svg:desc/>
      </draw:frame>
      <draw:frame draw:id="id24" presentation:style-name="a194" draw:name="Marcador de pie de página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Marcador de número de diapositiva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º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Marcador de encabezado 1" svg:x="0in" svg:y="0in" svg:width="3.22186in" svg:height="0.54406in" presentation:class="header" presentation:placeholder="false">
          <draw:text-box>
            <text:p text:style-name="a200" text:class-names="" text:cond-style-name=""><text:span text:style-name="a199" text:class-names="">ORGANIGRAMA PROEXCA 2026</text:span></text:p>
          </draw:text-box>
          <svg:title/>
          <svg:desc/>
        </draw:frame>
        <draw:frame draw:id="id6" presentation:style-name="a206" draw:name="Marcador de fecha 2" svg:x="4.21051in" svg:y="0in" svg:width="3.22186in" svg:height="0.54406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2/06/2026</text:date></text:span><text:span text:style-name="a20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07" draw:name="Marcador de imagen de diapositiva 3">
          <svg:title/>
          <svg:desc/>
        </draw:page-thumbnail>
        <draw:frame draw:id="id8" presentation:style-name="a222" draw:name="Marcador de notas 4" svg:x="0.74274in" svg:y="5.22498in" svg:width="5.94855in" svg:height="4.2733in" presentation:class="notes" presentation:placeholder="false">
          <draw:text-box>
            <text:p text:style-name="a209" text:class-names="" text:cond-style-name=""><text:span text:style-name="a208" text:class-names="">Haga clic para modificar los estilos de texto del patrón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gundo ni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Marcador de pie de página 5" svg:x="0in" svg:y="10.31184in" svg:width="3.22186in" svg:height="0.54406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Marcador de número de diapositiva 6" svg:x="4.21051in" svg:y="10.31184in" svg:width="3.22186in" svg:height="0.54406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31">
      <draw:frame draw:id="id26" presentation:style-name="a234" draw:name="Título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Haga clic para modificar el estilo de título del patrón</text:span></text:p>
        </draw:text-box>
        <svg:title/>
        <svg:desc/>
      </draw:frame>
      <draw:frame draw:id="id27" presentation:style-name="a250" draw:name="Marcador de contenido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los estilos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Marcador de contenido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los estilos de texto del patrón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i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Marcador de fecha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2/06/2026</text:date></text:span><text:span text:style-name="a269" text:class-names=""/></text:p>
        </draw:text-box>
        <svg:title/>
        <svg:desc/>
      </draw:frame>
      <draw:frame draw:id="id30" presentation:style-name="a274" draw:name="Marcador de pie de página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Marcador de número de diapositiva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º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Marcador de encabezado 1" svg:x="0in" svg:y="0in" svg:width="3.22186in" svg:height="0.54406in" presentation:class="header" presentation:placeholder="false">
          <draw:text-box>
            <text:p text:style-name="a280" text:class-names="" text:cond-style-name=""><text:span text:style-name="a279" text:class-names="">ORGANIGRAMA PROEXCA 2026</text:span></text:p>
          </draw:text-box>
          <svg:title/>
          <svg:desc/>
        </draw:frame>
        <draw:frame draw:id="id6" presentation:style-name="a286" draw:name="Marcador de fecha 2" svg:x="4.21051in" svg:y="0in" svg:width="3.22186in" svg:height="0.54406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2/06/2026</text:date></text:span><text:span text:style-name="a28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87" draw:name="Marcador de imagen de diapositiva 3">
          <svg:title/>
          <svg:desc/>
        </draw:page-thumbnail>
        <draw:frame draw:id="id8" presentation:style-name="a302" draw:name="Marcador de notas 4" svg:x="0.74274in" svg:y="5.22498in" svg:width="5.94855in" svg:height="4.2733in" presentation:class="notes" presentation:placeholder="false">
          <draw:text-box>
            <text:p text:style-name="a289" text:class-names="" text:cond-style-name=""><text:span text:style-name="a288" text:class-names="">Haga clic para modificar los estilos de texto del patrón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gundo ni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Marcador de pie de página 5" svg:x="0in" svg:y="10.31184in" svg:width="3.22186in" svg:height="0.54406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Marcador de número de diapositiva 6" svg:x="4.21051in" svg:y="10.31184in" svg:width="3.22186in" svg:height="0.54406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º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11">
      <draw:frame draw:id="id32" presentation:style-name="a314" draw:name="Título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Haga clic para modificar el estilo de título del patrón</text:span></text:p>
        </draw:text-box>
        <svg:title/>
        <svg:desc/>
      </draw:frame>
      <draw:frame draw:id="id33" presentation:style-name="a318" draw:name="Marcador de texto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334" draw:name="Marcador de contenido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los estilos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Marcador de texto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354" draw:name="Marcador de contenido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Haga clic para modificar los estilos de texto del patrón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gundo ni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Marcador de fecha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2/06/2026</text:date></text:span><text:span text:style-name="a357" text:class-names=""/></text:p>
        </draw:text-box>
        <svg:title/>
        <svg:desc/>
      </draw:frame>
      <draw:frame draw:id="id38" presentation:style-name="a362" draw:name="Marcador de pie de página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Marcador de número de diapositiva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º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Marcador de encabezado 1" svg:x="0in" svg:y="0in" svg:width="3.22186in" svg:height="0.54406in" presentation:class="header" presentation:placeholder="false">
          <draw:text-box>
            <text:p text:style-name="a368" text:class-names="" text:cond-style-name=""><text:span text:style-name="a367" text:class-names="">ORGANIGRAMA PROEXCA 2026</text:span></text:p>
          </draw:text-box>
          <svg:title/>
          <svg:desc/>
        </draw:frame>
        <draw:frame draw:id="id6" presentation:style-name="a374" draw:name="Marcador de fecha 2" svg:x="4.21051in" svg:y="0in" svg:width="3.22186in" svg:height="0.54406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2/06/2026</text:date></text:span><text:span text:style-name="a37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75" draw:name="Marcador de imagen de diapositiva 3">
          <svg:title/>
          <svg:desc/>
        </draw:page-thumbnail>
        <draw:frame draw:id="id8" presentation:style-name="a390" draw:name="Marcador de notas 4" svg:x="0.74274in" svg:y="5.22498in" svg:width="5.94855in" svg:height="4.2733in" presentation:class="notes" presentation:placeholder="false">
          <draw:text-box>
            <text:p text:style-name="a377" text:class-names="" text:cond-style-name=""><text:span text:style-name="a376" text:class-names="">Haga clic para modificar los estilos de texto del patrón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gundo ni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Marcador de pie de página 5" svg:x="0in" svg:y="10.31184in" svg:width="3.22186in" svg:height="0.54406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Marcador de número de diapositiva 6" svg:x="4.21051in" svg:y="10.31184in" svg:width="3.22186in" svg:height="0.54406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º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99">
      <draw:frame draw:id="id40" presentation:style-name="a402" draw:name="Título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Haga clic para modificar el estilo de título del patrón</text:span></text:p>
        </draw:text-box>
        <svg:title/>
        <svg:desc/>
      </draw:frame>
      <draw:frame draw:id="id41" presentation:style-name="a407" draw:name="Marcador de fecha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2/06/2026</text:date></text:span><text:span text:style-name="a405" text:class-names=""/></text:p>
        </draw:text-box>
        <svg:title/>
        <svg:desc/>
      </draw:frame>
      <draw:frame draw:id="id42" presentation:style-name="a410" draw:name="Marcador de pie de página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Marcador de número de diapositiva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º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Marcador de encabezado 1" svg:x="0in" svg:y="0in" svg:width="3.22186in" svg:height="0.54406in" presentation:class="header" presentation:placeholder="false">
          <draw:text-box>
            <text:p text:style-name="a416" text:class-names="" text:cond-style-name=""><text:span text:style-name="a415" text:class-names="">ORGANIGRAMA PROEXCA 2026</text:span></text:p>
          </draw:text-box>
          <svg:title/>
          <svg:desc/>
        </draw:frame>
        <draw:frame draw:id="id6" presentation:style-name="a422" draw:name="Marcador de fecha 2" svg:x="4.21051in" svg:y="0in" svg:width="3.22186in" svg:height="0.54406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2/06/2026</text:date></text:span><text:span text:style-name="a42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23" draw:name="Marcador de imagen de diapositiva 3">
          <svg:title/>
          <svg:desc/>
        </draw:page-thumbnail>
        <draw:frame draw:id="id8" presentation:style-name="a438" draw:name="Marcador de notas 4" svg:x="0.74274in" svg:y="5.22498in" svg:width="5.94855in" svg:height="4.2733in" presentation:class="notes" presentation:placeholder="false">
          <draw:text-box>
            <text:p text:style-name="a425" text:class-names="" text:cond-style-name=""><text:span text:style-name="a424" text:class-names="">Haga clic para modificar los estilos de texto del patrón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gundo ni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Marcador de pie de página 5" svg:x="0in" svg:y="10.31184in" svg:width="3.22186in" svg:height="0.54406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Marcador de número de diapositiva 6" svg:x="4.21051in" svg:y="10.31184in" svg:width="3.22186in" svg:height="0.54406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º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47">
      <draw:frame draw:id="id44" presentation:style-name="a452" draw:name="Marcador de fecha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2/06/2026</text:date></text:span><text:span text:style-name="a450" text:class-names=""/></text:p>
        </draw:text-box>
        <svg:title/>
        <svg:desc/>
      </draw:frame>
      <draw:frame draw:id="id45" presentation:style-name="a455" draw:name="Marcador de pie de página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Marcador de número de diapositiva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Marcador de encabezado 1" svg:x="0in" svg:y="0in" svg:width="3.22186in" svg:height="0.54406in" presentation:class="header" presentation:placeholder="false">
          <draw:text-box>
            <text:p text:style-name="a461" text:class-names="" text:cond-style-name=""><text:span text:style-name="a460" text:class-names="">ORGANIGRAMA PROEXCA 2026</text:span></text:p>
          </draw:text-box>
          <svg:title/>
          <svg:desc/>
        </draw:frame>
        <draw:frame draw:id="id6" presentation:style-name="a467" draw:name="Marcador de fecha 2" svg:x="4.21051in" svg:y="0in" svg:width="3.22186in" svg:height="0.54406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2/06/2026</text:date></text:span><text:span text:style-name="a465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68" draw:name="Marcador de imagen de diapositiva 3">
          <svg:title/>
          <svg:desc/>
        </draw:page-thumbnail>
        <draw:frame draw:id="id8" presentation:style-name="a483" draw:name="Marcador de notas 4" svg:x="0.74274in" svg:y="5.22498in" svg:width="5.94855in" svg:height="4.2733in" presentation:class="notes" presentation:placeholder="false">
          <draw:text-box>
            <text:p text:style-name="a470" text:class-names="" text:cond-style-name=""><text:span text:style-name="a469" text:class-names="">Haga clic para modificar los estilos de texto del patrón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gundo ni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Marcador de pie de página 5" svg:x="0in" svg:y="10.31184in" svg:width="3.22186in" svg:height="0.54406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Marcador de número de diapositiva 6" svg:x="4.21051in" svg:y="10.31184in" svg:width="3.22186in" svg:height="0.54406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º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92">
      <draw:frame draw:id="id47" presentation:style-name="a495" draw:name="Título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Haga clic para modificar el estilo de título del patrón</text:span></text:p>
        </draw:text-box>
        <svg:title/>
        <svg:desc/>
      </draw:frame>
      <draw:frame draw:id="id48" presentation:style-name="a511" draw:name="Marcador de contenido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los estilos de texto del patró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i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Marcador de texto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520" draw:name="Marcador de fecha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2/06/2026</text:date></text:span><text:span text:style-name="a518" text:class-names=""/></text:p>
        </draw:text-box>
        <svg:title/>
        <svg:desc/>
      </draw:frame>
      <draw:frame draw:id="id51" presentation:style-name="a523" draw:name="Marcador de pie de página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Marcador de número de diapositiva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º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Marcador de encabezado 1" svg:x="0in" svg:y="0in" svg:width="3.22186in" svg:height="0.54406in" presentation:class="header" presentation:placeholder="false">
          <draw:text-box>
            <text:p text:style-name="a529" text:class-names="" text:cond-style-name=""><text:span text:style-name="a528" text:class-names="">ORGANIGRAMA PROEXCA 2026</text:span></text:p>
          </draw:text-box>
          <svg:title/>
          <svg:desc/>
        </draw:frame>
        <draw:frame draw:id="id6" presentation:style-name="a535" draw:name="Marcador de fecha 2" svg:x="4.21051in" svg:y="0in" svg:width="3.22186in" svg:height="0.54406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2/06/2026</text:date></text:span><text:span text:style-name="a53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36" draw:name="Marcador de imagen de diapositiva 3">
          <svg:title/>
          <svg:desc/>
        </draw:page-thumbnail>
        <draw:frame draw:id="id8" presentation:style-name="a551" draw:name="Marcador de notas 4" svg:x="0.74274in" svg:y="5.22498in" svg:width="5.94855in" svg:height="4.2733in" presentation:class="notes" presentation:placeholder="false">
          <draw:text-box>
            <text:p text:style-name="a538" text:class-names="" text:cond-style-name=""><text:span text:style-name="a537" text:class-names="">Haga clic para modificar los estilos de texto del patrón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gundo ni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Marcador de pie de página 5" svg:x="0in" svg:y="10.31184in" svg:width="3.22186in" svg:height="0.54406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Marcador de número de diapositiva 6" svg:x="4.21051in" svg:y="10.31184in" svg:width="3.22186in" svg:height="0.54406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º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60">
      <draw:frame draw:id="id53" presentation:style-name="a563" draw:name="Título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Haga clic para modificar el estilo de título del patrón</text:span></text:p>
        </draw:text-box>
        <svg:title/>
        <svg:desc/>
      </draw:frame>
      <draw:frame draw:id="id54" presentation:style-name="a566" draw:name="Marcador de posición de imagen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Marcador de texto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575" draw:name="Marcador de fecha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2/06/2026</text:date></text:span><text:span text:style-name="a573" text:class-names=""/></text:p>
        </draw:text-box>
        <svg:title/>
        <svg:desc/>
      </draw:frame>
      <draw:frame draw:id="id57" presentation:style-name="a578" draw:name="Marcador de pie de página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Marcador de número de diapositiva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º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Marcador de encabezado 1" svg:x="0in" svg:y="0in" svg:width="3.22186in" svg:height="0.54406in" presentation:class="header" presentation:placeholder="false">
          <draw:text-box>
            <text:p text:style-name="a584" text:class-names="" text:cond-style-name=""><text:span text:style-name="a583" text:class-names="">ORGANIGRAMA PROEXCA 2026</text:span></text:p>
          </draw:text-box>
          <svg:title/>
          <svg:desc/>
        </draw:frame>
        <draw:frame draw:id="id6" presentation:style-name="a590" draw:name="Marcador de fecha 2" svg:x="4.21051in" svg:y="0in" svg:width="3.22186in" svg:height="0.54406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2/06/2026</text:date></text:span><text:span text:style-name="a58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91" draw:name="Marcador de imagen de diapositiva 3">
          <svg:title/>
          <svg:desc/>
        </draw:page-thumbnail>
        <draw:frame draw:id="id8" presentation:style-name="a606" draw:name="Marcador de notas 4" svg:x="0.74274in" svg:y="5.22498in" svg:width="5.94855in" svg:height="4.2733in" presentation:class="notes" presentation:placeholder="false">
          <draw:text-box>
            <text:p text:style-name="a593" text:class-names="" text:cond-style-name=""><text:span text:style-name="a592" text:class-names="">Haga clic para modificar los estilos de texto del patrón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gundo ni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Marcador de pie de página 5" svg:x="0in" svg:y="10.31184in" svg:width="3.22186in" svg:height="0.54406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Marcador de número de diapositiva 6" svg:x="4.21051in" svg:y="10.31184in" svg:width="3.22186in" svg:height="0.54406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º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15">
      <draw:frame draw:id="id59" presentation:style-name="a618" draw:name="Título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Haga clic para modificar el estilo de título del patrón</text:span></text:p>
        </draw:text-box>
        <svg:title/>
        <svg:desc/>
      </draw:frame>
      <draw:frame draw:id="id60" presentation:style-name="a634" draw:name="Marcador de texto vertical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Haga clic para modificar los estilos de texto del patrón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gundo ni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Marcador de fecha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2/06/2026</text:date></text:span><text:span text:style-name="a637" text:class-names=""/></text:p>
        </draw:text-box>
        <svg:title/>
        <svg:desc/>
      </draw:frame>
      <draw:frame draw:id="id62" presentation:style-name="a642" draw:name="Marcador de pie de página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Marcador de número de diapositiva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º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Marcador de encabezado 1" svg:x="0in" svg:y="0in" svg:width="3.22186in" svg:height="0.54406in" presentation:class="header" presentation:placeholder="false">
          <draw:text-box>
            <text:p text:style-name="a648" text:class-names="" text:cond-style-name=""><text:span text:style-name="a647" text:class-names="">ORGANIGRAMA PROEXCA 2026</text:span></text:p>
          </draw:text-box>
          <svg:title/>
          <svg:desc/>
        </draw:frame>
        <draw:frame draw:id="id6" presentation:style-name="a654" draw:name="Marcador de fecha 2" svg:x="4.21051in" svg:y="0in" svg:width="3.22186in" svg:height="0.54406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2/06/2026</text:date></text:span><text:span text:style-name="a65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55" draw:name="Marcador de imagen de diapositiva 3">
          <svg:title/>
          <svg:desc/>
        </draw:page-thumbnail>
        <draw:frame draw:id="id8" presentation:style-name="a670" draw:name="Marcador de notas 4" svg:x="0.74274in" svg:y="5.22498in" svg:width="5.94855in" svg:height="4.2733in" presentation:class="notes" presentation:placeholder="false">
          <draw:text-box>
            <text:p text:style-name="a657" text:class-names="" text:cond-style-name=""><text:span text:style-name="a656" text:class-names="">Haga clic para modificar los estilos de texto del patrón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gundo ni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Marcador de pie de página 5" svg:x="0in" svg:y="10.31184in" svg:width="3.22186in" svg:height="0.54406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Marcador de número de diapositiva 6" svg:x="4.21051in" svg:y="10.31184in" svg:width="3.22186in" svg:height="0.54406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º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79">
      <draw:frame draw:id="id64" presentation:style-name="a682" draw:name="Título vertical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Haga clic para modificar el estilo de título del patrón</text:span></text:p>
        </draw:text-box>
        <svg:title/>
        <svg:desc/>
      </draw:frame>
      <draw:frame draw:id="id65" presentation:style-name="a698" draw:name="Marcador de texto vertical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Haga clic para modificar los estilos de texto del patrón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gundo ni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Marcador de fecha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2/06/2026</text:date></text:span><text:span text:style-name="a701" text:class-names=""/></text:p>
        </draw:text-box>
        <svg:title/>
        <svg:desc/>
      </draw:frame>
      <draw:frame draw:id="id67" presentation:style-name="a706" draw:name="Marcador de pie de página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Marcador de número de diapositiva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º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Marcador de encabezado 1" svg:x="0in" svg:y="0in" svg:width="3.22186in" svg:height="0.54406in" presentation:class="header" presentation:placeholder="false">
          <draw:text-box>
            <text:p text:style-name="a712" text:class-names="" text:cond-style-name=""><text:span text:style-name="a711" text:class-names="">ORGANIGRAMA PROEXCA 2026</text:span></text:p>
          </draw:text-box>
          <svg:title/>
          <svg:desc/>
        </draw:frame>
        <draw:frame draw:id="id6" presentation:style-name="a718" draw:name="Marcador de fecha 2" svg:x="4.21051in" svg:y="0in" svg:width="3.22186in" svg:height="0.54406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2/06/2026</text:date></text:span><text:span text:style-name="a716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19" draw:name="Marcador de imagen de diapositiva 3">
          <svg:title/>
          <svg:desc/>
        </draw:page-thumbnail>
        <draw:frame draw:id="id8" presentation:style-name="a734" draw:name="Marcador de notas 4" svg:x="0.74274in" svg:y="5.22498in" svg:width="5.94855in" svg:height="4.2733in" presentation:class="notes" presentation:placeholder="false">
          <draw:text-box>
            <text:p text:style-name="a721" text:class-names="" text:cond-style-name=""><text:span text:style-name="a720" text:class-names="">Haga clic para modificar los estilos de texto del patrón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gundo ni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Marcador de pie de página 5" svg:x="0in" svg:y="10.31184in" svg:width="3.22186in" svg:height="0.54406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Marcador de número de diapositiva 6" svg:x="4.21051in" svg:y="10.31184in" svg:width="3.22186in" svg:height="0.54406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º›</text:page-number></text:span><text:span text:style-name="a739" text:class-names=""/></text:p>
          </draw:text-box>
          <svg:title/>
          <svg:desc/>
        </draw:frame>
      </presentation:notes>
    </style:master-page>
    <style:handout-master style:page-layout-name="pageLayout3" draw:style-name="a743">
      <draw:frame draw:id="id69" presentation:style-name="a746" draw:name="Marcador de encabezado 1" svg:x="0in" svg:y="0in" svg:width="3.22186in" svg:height="0.54406in" presentation:class="header" presentation:placeholder="false">
        <draw:text-box>
          <text:p text:style-name="a745" text:class-names="" text:cond-style-name=""><text:span text:style-name="a744" text:class-names="">ORGANIGRAMA PROEXCA 2026</text:span></text:p>
        </draw:text-box>
        <svg:title/>
        <svg:desc/>
      </draw:frame>
      <draw:frame draw:id="id70" presentation:style-name="a751" draw:name="Marcador de fecha 2" svg:x="4.21051in" svg:y="0in" svg:width="3.22186in" svg:height="0.54406in" presentation:class="date-time" presentation:placeholder="false">
        <draw:text-box>
          <text:p text:style-name="a750" text:class-names="" text:cond-style-name=""><text:span text:style-name="a747" text:class-names=""><text:date text:fixed="false" style:data-style-name="a748">22/06/2026</text:date></text:span><text:span text:style-name="a749" text:class-names=""/></text:p>
        </draw:text-box>
        <svg:title/>
        <svg:desc/>
      </draw:frame>
      <draw:frame draw:id="id71" presentation:style-name="a754" draw:name="Marcador de pie de página 3" svg:x="0in" svg:y="10.31184in" svg:width="3.22186in" svg:height="0.54406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72" presentation:style-name="a758" draw:name="Marcador de número de diapositiva 4" svg:x="4.21051in" svg:y="10.31184in" svg:width="3.22186in" svg:height="0.54406in" presentation:class="page-number" presentation:placeholder="false">
        <draw:text-box>
          <text:p text:style-name="a757" text:class-names="" text:cond-style-name=""><text:span text:style-name="a755" text:class-names=""><text:page-number style:num-format="1" text:fixed="false">‹Nº›</text:page-number></text:span><text:span text:style-name="a756" text:class-names=""/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6944in" svg:width="3.04688in" svg:height="1.71354in"/>
      <draw:page-thumbnail draw:page-number="4" svg:x="3.86458in" svg:y="4.56944in" svg:width="3.04688in" svg:height="1.71354in"/>
      <draw:page-thumbnail draw:page-number="5" svg:x="0.52083in" svg:y="7.71701in" svg:width="3.04688in" svg:height="1.71354in"/>
      <draw:page-thumbnail draw:page-number="6" svg:x="3.86458in" svg:y="7.71701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ción de PowerPoint</dc:title>
    <meta:initial-creator>Pedro Martin</meta:initial-creator>
    <dc:creator>DEBORA MARTIN ALVAREZ</dc:creator>
    <meta:creation-date>2022-09-26T11:47:58Z</meta:creation-date>
    <dc:date>2026-06-22T09:37:04Z</dc:date>
    <meta:print-date>2026-03-25T09:22:04Z</meta:print-date>
    <meta:editing-cycles>241</meta:editing-cycles>
    <meta:editing-duration>PT987436S</meta:editing-duration>
    <meta:document-statistic meta:paragraph-count="53" meta:word-count="159"/>
  </office:meta>
</office:document-meta>
</file>