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FF00"/>
    </style:style>
    <style:style style:name="ce9" style:family="table-cell" style:parent-style-name="Default" style:data-style-name="N36">
      <style:table-cell-properties fo:background-color="#92D050"/>
    </style:style>
    <style:style style:name="co1" style:family="table-column">
      <style:table-column-properties fo:break-before="auto" style:column-width="10.53041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SOCIEDAD CANARIA DE FOMENTO ECONOMICO, 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22/04/2026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5" table:style-name="ce5">
            <text:p>2025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437556.95" table:formula="of:=[.B10]" table:style-name="ce6">
            <text:p>437.556,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437556.95" table:style-name="ce6">
            <text:p>437.556,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6046812.7699999996" table:formula="of:=SUM([.B12:.B13])" table:style-name="ce6">
            <text:p>6.046.812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ENCIONES OFICIA.EXPLOTAC.</text:p>
          </table:table-cell>
          <table:table-cell office:value-type="float" office:value="6018725.25" table:style-name="ce6">
            <text:p>6.018.725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56 <text:s text:c="3"/>INGRESOS SUPLIDOS FERIAS Y MIS</text:p>
          </table:table-cell>
          <table:table-cell office:value-type="float" office:value="28087.52" table:style-name="ce6">
            <text:p>28.087,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3013376.31" table:formula="of:=SUM([.B15:.B18])" table:style-name="ce8">
            <text:p>-3.013.376,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2174188.86" table:style-name="ce6">
            <text:p>-2.174.188,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1 <text:s text:c="3"/>INDEMNIZACIONES</text:p>
          </table:table-cell>
          <table:table-cell office:value-type="float" office:value="-104059.39" table:style-name="ce6">
            <text:p>-104.059,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CARGO EMPRESA</text:p>
          </table:table-cell>
          <table:table-cell office:value-type="float" office:value="-698334.27" table:style-name="ce6">
            <text:p>-698.334,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36793.79" table:style-name="ce6">
            <text:p>-36.793,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5399450.8200000003" table:formula="of:=SUM([.B20:.B29])" table:style-name="ce9">
            <text:p>-5.399.450,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ANONES</text:p>
          </table:table-cell>
          <table:table-cell office:value-type="float" office:value="-266469.13" table:style-name="ce6">
            <text:p>-266.469,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2 <text:s text:c="3"/>REPARACIONES Y CONSERVACION.</text:p>
          </table:table-cell>
          <table:table-cell office:value-type="float" office:value="-140007.34" table:style-name="ce6">
            <text:p>-140.007,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.PROFES.INDEPENDIENTES</text:p>
          </table:table-cell>
          <table:table-cell office:value-type="float" office:value="-1058472.6499999999" table:style-name="ce6">
            <text:p>-1.058.472,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4 <text:s text:c="3"/>TRANSPORTES</text:p>
          </table:table-cell>
          <table:table-cell office:value-type="float" office:value="-7083.02" table:style-name="ce6">
            <text:p>-7.083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5 <text:s text:c="3"/>PRIMAS DE SEGUROS</text:p>
          </table:table-cell>
          <table:table-cell office:value-type="float" office:value="-10909.4" table:style-name="ce6">
            <text:p>-10.909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E</text:p>
          </table:table-cell>
          <table:table-cell office:value-type="float" office:value="-4278.7299999999996" table:style-name="ce6">
            <text:p>-4.278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.,PROPAG. Y RELAC.PUBLIC</text:p>
          </table:table-cell>
          <table:table-cell office:value-type="float" office:value="-941806.21" table:style-name="ce6">
            <text:p>-941.806,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26477.49" table:style-name="ce6">
            <text:p>-26.477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2931737.77" table:style-name="ce6">
            <text:p>-2.931.737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12209.08" table:style-name="ce6">
            <text:p>-12.209,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143127.01999999999" table:formula="of:=SUM([.B31:.B32])" table:style-name="ce9">
            <text:p>-143.127,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0 <text:s text:c="3"/>AMORTIZACIONES GASTOS ESTABLEC</text:p>
          </table:table-cell>
          <table:table-cell office:value-type="float" office:value="-2479.83" table:style-name="ce6">
            <text:p>-2.479,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ONES INMOVILIZ.INMAT</text:p>
          </table:table-cell>
          <table:table-cell office:value-type="float" office:value="-140647.19" table:style-name="ce6">
            <text:p>-140.647,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9. Imputación de subven. de inmovilizado no fin.</text:p>
          </table:table-cell>
          <table:table-cell office:value-type="float" office:value="138267.78" table:formula="of:=[.B34]" table:style-name="ce6">
            <text:p>138.267,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6 <text:s text:c="3"/>SUBV.,DONA.CAP.TRANSF.RTDO EJ.</text:p>
          </table:table-cell>
          <table:table-cell office:value-type="float" office:value="138267.78" table:style-name="ce6">
            <text:p>138.267,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3. Otros resultados</text:p>
          </table:table-cell>
          <table:table-cell office:value-type="float" office:value="-32828.85" table:formula="of:=SUM([.B36:.B37])" table:style-name="ce6">
            <text:p>-32.828,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78 <text:s text:c="3"/>GASTOS EXTRAORDINARIOS</text:p>
          </table:table-cell>
          <table:table-cell office:value-type="float" office:value="-33845.42" table:style-name="ce6">
            <text:p>-33.845,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78 <text:s text:c="3"/>INGRESOS EXTRAORDINARIOS</text:p>
          </table:table-cell>
          <table:table-cell office:value-type="float" office:value="1016.57" table:style-name="ce6">
            <text:p>1.016,5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-1966145.5000000007" table:formula="of:=+[.B9]+[.B11]+[.B14]+[.B19]+[.B30]+[.B33]+[.B35]" table:style-name="ce7">
            <text:p>-1.966.145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4. Ingresos financieros</text:p>
          </table:table-cell>
          <table:table-cell office:value-type="float" office:value="55.75" table:formula="of:=+[.B40]" table:style-name="ce6">
            <text:p>55,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Otros ingresos financieros</text:p>
          </table:table-cell>
          <table:table-cell office:value-type="float" office:value="55.75" table:formula="of:=[.B41]" table:style-name="ce6">
            <text:p>55,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55.75" table:style-name="ce6">
            <text:p>55,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5. Gastos financieros</text:p>
          </table:table-cell>
          <table:table-cell office:value-type="float" office:value="-4.84" table:formula="of:=[.B43]" table:style-name="ce9">
            <text:p>-4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69 <text:s text:c="3"/>OTROS GASTOS FINANCIEROS</text:p>
          </table:table-cell>
          <table:table-cell office:value-type="float" office:value="-4.84" table:style-name="ce6">
            <text:p>-4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7. Diferencias de Cambio</text:p>
          </table:table-cell>
          <table:table-cell office:value-type="float" office:value="-1311.25" table:formula="of:=SUM([.B45:.B46])" table:style-name="ce9">
            <text:p>-1.311,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68 <text:s text:c="3"/>DIFERENCIA NEGATIVAS DE CAMBIO</text:p>
          </table:table-cell>
          <table:table-cell office:value-type="float" office:value="-1393.77" table:style-name="ce6">
            <text:p>-1.393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68 <text:s text:c="3"/>DIFERENCIA POSITIVAS DE CAMBIO</text:p>
          </table:table-cell>
          <table:table-cell office:value-type="float" office:value="82.52" table:style-name="ce6">
            <text:p>82,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-1260.3399999999999" table:formula="of:=+[.B39]+[.B42]+[.B44]" table:style-name="ce7">
            <text:p>-1.260,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-1967405.8400000008" table:formula="of:=+[.B38]+[.B47]" table:style-name="ce7">
            <text:p>-1.967.405,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-1967405.8400000008" table:formula="of:=+[.B48]" table:style-name="ce7">
            <text:p>-1.967.405,84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49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limar Borges</meta:initial-creator>
    <dc:creator>Carolina Palmer</dc:creator>
    <meta:creation-date>2026-04-22T10:17:49Z</meta:creation-date>
    <dc:date>2026-04-22T10:23:56Z</dc:date>
  </office:meta>
</office:document-meta>
</file>