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ext-properties style:font-family-generic="swiss"/>
    </style:style>
    <style:style style:name="ce11" style:family="table-cell" style:parent-style-name="Default" style:data-style-name="N14">
      <style:table-cell-properties fo:border="thin solid #000000"/>
      <style:text-properties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Inter" style:font-name-asian="Inter" style:font-name-complex="Inter" fo:font-size="10pt" style:font-size-asian="10pt" style:font-size-complex="10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5B9BD5" style:repeat-content="false"/>
      <style:paragraph-properties fo:text-align="start" fo:margin-left="0cm"/>
      <style:text-properties fo:color="#FFFFFF" style:font-name="Inter" style:font-name-asian="Inter" style:font-name-complex="Inter" fo:font-size="10pt" style:font-size-asian="10pt" style:font-size-complex="10pt"/>
    </style:style>
    <style:style style:name="ce37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0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41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ED7D31" fo:border-bottom="thick solid #ED7D31" fo:border-left="thick solid #ED7D31" fo:border-right="none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Inter" style:font-name-asian="Inter" style:font-name-complex="Inter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61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5B9BD5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D7D31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69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Inter" style:font-name-asian="Inter" style:font-name-complex="Inter" fo:font-size="9pt" style:font-size-asian="9pt" style:font-size-complex="9pt"/>
    </style:style>
    <style:style style:name="ce7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Inter" style:font-name-asian="Inter" style:font-name-complex="Inter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ED7D31" fo:border-bottom="thick solid #ED7D31" fo:border-left="none" fo:border-right="none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 style:font-name="Inter" style:font-name-asian="Inter" style:font-name-complex="Inter" fo:font-size="16pt" style:font-size-asian="16pt" style:font-size-complex="16pt"/>
    </style:style>
    <style:style style:name="ce78" style:family="table-cell" style:parent-style-name="Default" style:data-style-name="N0">
      <style:table-cell-properties fo:border-top="thick solid #ED7D31" fo:border-bottom="thick solid #ED7D31" fo:border-left="none" fo:border-right="thick solid #ED7D31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color="#FFFFFF" style:font-name="Inter" style:font-name-asian="Inter" style:font-name-complex="Inter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ck solid #ED7D31" style:vertical-align="middle" fo:wrap-option="wrap" fo:background-color="#DDEBF7" style:repeat-content="false"/>
      <style:paragraph-properties fo:text-align="center"/>
      <style:text-properties style:font-name="Inter" style:font-name-asian="Inter" style:font-name-complex="Inter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Inter" style:font-name-asian="Inter" style:font-name-complex="Inte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Inter" style:font-name-asian="Inter" style:font-name-complex="Inter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Inter" style:font-name-asian="Inter" style:font-name-complex="Inter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3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number-columns-repeated="4" table:default-cell-style-name="ce25"/>
        <table:table-column table:style-name="co9" table:default-cell-style-name="ce25"/>
        <table:table-column table:style-name="co8" table:default-cell-style-name="ce25"/>
        <table:table-column table:style-name="co8" table:number-columns-repeated="12" table:default-cell-style-name="ce25" table:visibility="collapse"/>
        <table:table-column table:style-name="co10" table:default-cell-style-name="ce25" table:visibility="collapse"/>
        <table:table-column table:style-name="co11" table:number-columns-repeated="16357" table:default-cell-style-name="ce25" table:visibility="collapse"/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4" table:style-name="ce25"/>
          <table:table-cell table:style-name="ce26"/>
          <table:table-cell table:number-columns-repeated="16375" table:style-name="ce25"/>
        </table:table-row>
        <table:table-row table:style-name="ro2">
          <table:table-cell/>
          <table:table-cell office:value-type="string" table:number-columns-spanned="12" table:number-rows-spanned="1" table:style-name="ce81">
            <text:p><text:span text:style-name="T5">COMPARATIVA DE CONTRATOS MENORES<text:s/></text:span></text:p>
            <text:p><text:span text:style-name="T5">Y RESTO DE PROCEDIMIENTOS</text:span></text:p>
            <text:p/>
            <text:p><text:span text:style-name="T3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1"/>
          <table:table-cell table:style-name="ce77"/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4" table:style-name="ce25"/>
          <table:table-cell table:style-name="ce25">
            <draw:frame draw:z-index="1" draw:id="id0" draw:style-name="a0" draw:name="Gráfico 7" svg:x="0.46875in" svg:y="0.04687in" svg:width="3.07292in" svg:height="1.68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 table:style-name="ce25"/>
        </table:table-row>
        <table:table-row table:number-rows-repeated="2"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4"/>
          <table:table-cell office:value-type="string" table:style-name="ce31">
            <text:p>Cuarto trimestre 2025</text:p>
          </table:table-cell>
          <table:table-cell table:style-name="ce32"/>
          <table:table-cell office:value-type="string" table:number-columns-spanned="2" table:number-rows-spanned="1" table:style-name="ce79">
            <text:p>Acumulado 2025</text:p>
          </table:table-cell>
          <table:covered-table-cell/>
          <table:table-cell table:number-columns-repeated="16376" table:style-name="ce25"/>
        </table:table-row>
        <table:table-row table:style-name="ro1">
          <table:table-cell/>
          <table:table-cell office:value-type="string" table:number-columns-spanned="2" table:number-rows-spanned="2" table:style-name="ce80">
            <text:p>4T</text:p>
          </table:table-cell>
          <table:covered-table-cell/>
          <table:table-cell office:value-type="string" table:style-name="ce45">
            <text:p>Resto de procedimientos</text:p>
          </table:table-cell>
          <table:table-cell office:value-type="percentage" office:value="0.57836500577089112" table:formula="of:=+[.F8]/[.$F$10]" table:style-name="ce37">
            <text:p>57,84%</text:p>
          </table:table-cell>
          <table:table-cell office:value-type="float" office:value="1808910.5400000003" table:style-name="ce38">
            <text:p>1.808.910,54</text:p>
          </table:table-cell>
          <table:table-cell office:value-type="percentage" office:value="0.48995850775837368" table:formula="of:=+[.H8]/[.$H$10]" table:style-name="ce37">
            <text:p>49,00%</text:p>
          </table:table-cell>
          <table:table-cell office:value-type="float" office:value="2339495.7400000002" table:formula="of:=[.$F8]+[.$H16]" table:style-name="ce38">
            <text:p>2.339.495,74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46">
            <text:p>Contratos menores</text:p>
          </table:table-cell>
          <table:table-cell office:value-type="percentage" office:value="0.42163499422910894" table:formula="of:=+[.F9]/[.$F$10]" table:style-name="ce68">
            <text:p>42,16%</text:p>
          </table:table-cell>
          <table:table-cell office:value-type="float" office:value="1318717.3799999999" table:style-name="ce39">
            <text:p>1.318.717,38</text:p>
          </table:table-cell>
          <table:table-cell office:value-type="percentage" office:value="0.51004149224162643" table:formula="of:=+[.H9]/[.$H$10]" table:style-name="ce68">
            <text:p>51,00%</text:p>
          </table:table-cell>
          <table:table-cell office:value-type="float" office:value="2435389.69" table:formula="of:=[.$F9]+[.$H17]" table:style-name="ce39">
            <text:p>2.435.389,69</text:p>
          </table:table-cell>
          <table:table-cell table:number-columns-repeated="16376" table:style-name="ce25"/>
        </table:table-row>
        <table:table-row table:style-name="ro1">
          <table:table-cell/>
          <table:table-cell table:number-columns-repeated="2" table:style-name="ce25"/>
          <table:table-cell office:value-type="string" table:style-name="ce48">
            <text:p>Total<text:s/></text:p>
          </table:table-cell>
          <table:table-cell office:value-type="percentage" office:value="1" table:formula="of:=SUM([.E8:.E9])" table:style-name="ce61">
            <text:p>100,00%</text:p>
          </table:table-cell>
          <table:table-cell office:value-type="float" office:value="3127627.92" table:formula="of:=SUM([.$F$8:.$F$9])" table:style-name="ce62">
            <text:p>3.127.627,92</text:p>
          </table:table-cell>
          <table:table-cell office:value-type="percentage" office:value="1" table:formula="of:=SUM([.$G$8:.$G$9])" table:style-name="ce63">
            <text:p>100,00%</text:p>
          </table:table-cell>
          <table:table-cell office:value-type="float" office:value="4774885.43" table:formula="of:=SUM([.$H$8:.$H$9])" table:style-name="ce64">
            <text:p>4.774.885,43</text:p>
          </table:table-cell>
          <table:table-cell table:number-columns-repeated="16376" table:style-name="ce25"/>
        </table:table-row>
        <table:table-row table:number-rows-repeated="2" table:style-name="ro1">
          <table:table-cell/>
          <table:table-cell table:number-columns-repeated="2" table:style-name="ce25"/>
          <table:table-cell table:style-name="ce47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6" table:style-name="ce25"/>
        </table:table-row>
        <table:table-row table:style-name="ro1">
          <table:table-cell/>
          <table:table-cell table:number-columns-repeated="2" table:style-name="ce25"/>
          <table:table-cell table:style-name="ce47"/>
          <table:table-cell table:style-name="ce27"/>
          <table:table-cell table:style-name="ce28"/>
          <table:table-cell table:style-name="ce27"/>
          <table:table-cell table:style-name="ce28"/>
          <table:table-cell table:style-name="ce25">
            <draw:frame draw:z-index="2" draw:id="id1" draw:style-name="a1" draw:name="Gráfico 8" svg:x="0.47917in" svg:y="0.07292in" svg:width="3.0625in" svg:height="1.682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25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4"/>
          <table:table-cell office:value-type="string" table:style-name="ce33">
            <text:p>Tercer trimestre 2025</text:p>
          </table:table-cell>
          <table:table-cell table:style-name="ce34"/>
          <table:table-cell office:value-type="string" table:number-columns-spanned="2" table:number-rows-spanned="1" table:style-name="ce79">
            <text:p>Acumulado 2025</text:p>
          </table:table-cell>
          <table:covered-table-cell/>
          <table:table-cell table:number-columns-repeated="16376" table:style-name="ce25"/>
        </table:table-row>
        <table:table-row table:style-name="ro1">
          <table:table-cell/>
          <table:table-cell office:value-type="string" table:number-columns-spanned="2" table:number-rows-spanned="2" table:style-name="ce80">
            <text:p>3T</text:p>
          </table:table-cell>
          <table:covered-table-cell/>
          <table:table-cell office:value-type="string" table:style-name="ce45">
            <text:p>Resto de procedimientos</text:p>
          </table:table-cell>
          <table:table-cell office:value-type="percentage" office:value="0.37888638623287224" table:formula="of:=+[.F16]/[.$F$18]" table:style-name="ce37">
            <text:p>37,89%</text:p>
          </table:table-cell>
          <table:table-cell office:value-type="float" office:value="216235.64" table:style-name="ce38">
            <text:p>216.235,64</text:p>
          </table:table-cell>
          <table:table-cell office:value-type="percentage" office:value="0.32210215875719395" table:formula="of:=+[.H16]/[.$H$18]" table:style-name="ce40">
            <text:p>32,21%</text:p>
          </table:table-cell>
          <table:table-cell office:value-type="float" office:value="530585.20000000007" table:formula="of:=[.$F16]+[.$H24]" table:style-name="ce38">
            <text:p>530.585,20</text:p>
          </table:table-cell>
          <table:table-cell table:number-columns-repeated="16376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46">
            <text:p>Contratos menores</text:p>
          </table:table-cell>
          <table:table-cell office:value-type="percentage" office:value="0.6211136137671277" table:formula="of:=+[.F17]/[.$F$18]" table:style-name="ce68">
            <text:p>62,11%</text:p>
          </table:table-cell>
          <table:table-cell office:value-type="float" office:value="354478.03" table:style-name="ce39">
            <text:p>354.478,03</text:p>
          </table:table-cell>
          <table:table-cell office:value-type="percentage" office:value="0.67789784124280594" table:formula="of:=+[.H17]/[.$H$18]" table:style-name="ce69">
            <text:p>67,79%</text:p>
          </table:table-cell>
          <table:table-cell office:value-type="float" office:value="1116672.31" table:formula="of:=[.$F17]+[.$H25]" table:style-name="ce39">
            <text:p>1.116.672,3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string" table:style-name="ce48">
            <text:p>Total<text:s/></text:p>
          </table:table-cell>
          <table:table-cell office:value-type="percentage" office:value="1" table:formula="of:=SUM([.$E$16:.$E$17])" table:style-name="ce61">
            <text:p>100,00%</text:p>
          </table:table-cell>
          <table:table-cell office:value-type="float" office:value="570713.67000000004" table:formula="of:=SUM([.$F$16:.$F$17])" table:style-name="ce62">
            <text:p>570.713,67</text:p>
          </table:table-cell>
          <table:table-cell office:value-type="percentage" office:value="0.99999999999999989" table:formula="of:=SUM([.$G$16:.$G$17])" table:style-name="ce65">
            <text:p>100,00%</text:p>
          </table:table-cell>
          <table:table-cell office:value-type="float" office:value="1647257.5100000002" table:formula="of:=SUM([.$H$16:.$H$17])" table:style-name="ce66">
            <text:p>1.647.257,51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25"/>
          <table:table-cell table:style-name="ce47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4" table:style-name="ce25"/>
          <table:table-cell table:style-name="ce25">
            <draw:frame draw:z-index="3" draw:id="id2" draw:style-name="a2" draw:name="Gráfico 9" svg:x="0.48958in" svg:y="0.07292in" svg:width="3.05208in" svg:height="1.682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5"/>
          <table:table-cell table:style-name="ce44"/>
          <table:table-cell office:value-type="string" table:style-name="ce33">
            <text:p>Segundo trimestre 2025</text:p>
          </table:table-cell>
          <table:table-cell table:style-name="ce34"/>
          <table:table-cell office:value-type="string" table:number-columns-spanned="2" table:number-rows-spanned="1" table:style-name="ce79">
            <text:p>Acumulado 2025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2T</text:p>
          </table:table-cell>
          <table:covered-table-cell/>
          <table:table-cell office:value-type="string" table:style-name="ce45">
            <text:p>Resto de procedimientos</text:p>
          </table:table-cell>
          <table:table-cell office:value-type="percentage" office:value="0.26890352213268232" table:formula="of:=+[.$F24]/[.$F$26]" table:style-name="ce37">
            <text:p>26,89%</text:p>
          </table:table-cell>
          <table:table-cell office:value-type="float" office:value="151036.09000000003" table:style-name="ce38">
            <text:p>151.036,09</text:p>
          </table:table-cell>
          <table:table-cell office:value-type="percentage" office:value="0.29199884697682171" table:formula="of:=+[.$H24]/[.$H$26]" table:style-name="ce40">
            <text:p>29,20%</text:p>
          </table:table-cell>
          <table:table-cell office:value-type="float" office:value="314349.56000000006" table:formula="of:=[.$F24]+[.$F32]" table:style-name="ce38">
            <text:p>314.349,56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6">
            <text:p>Contratos menores</text:p>
          </table:table-cell>
          <table:table-cell office:value-type="percentage" office:value="0.73109647786731757" table:formula="of:=+[.$F25]/[.$F$26]" table:style-name="ce68">
            <text:p>73,11%</text:p>
          </table:table-cell>
          <table:table-cell office:value-type="float" office:value="410637.81000000006" table:style-name="ce39">
            <text:p>410.637,81</text:p>
          </table:table-cell>
          <table:table-cell office:value-type="percentage" office:value="0.70800115302317834" table:formula="of:=+[.$H25]/[.$H$26]" table:style-name="ce69">
            <text:p>70,80%</text:p>
          </table:table-cell>
          <table:table-cell office:value-type="float" office:value="762194.28" table:formula="of:=[.$F25]+[.$F33]" table:style-name="ce39">
            <text:p>762.194,2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string" table:style-name="ce48">
            <text:p>Total<text:s/></text:p>
          </table:table-cell>
          <table:table-cell office:value-type="percentage" office:value="0.99999999999999989" table:formula="of:=SUM([.$E$24:.$E$25])" table:style-name="ce61">
            <text:p>100,00%</text:p>
          </table:table-cell>
          <table:table-cell office:value-type="float" office:value="561673.90000000014" table:formula="of:=SUM([.$F$24:.$F$25])" table:style-name="ce62">
            <text:p>561.673,90</text:p>
          </table:table-cell>
          <table:table-cell office:value-type="percentage" office:value="1" table:formula="of:=SUM([.$G$24:.$G$25])" table:style-name="ce65">
            <text:p>100,00%</text:p>
          </table:table-cell>
          <table:table-cell office:value-type="float" office:value="1076543.8400000001" table:formula="of:=SUM([.$H$24:.$H$25])" table:style-name="ce66">
            <text:p>1.076.543,8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style-name="ce25"/>
          <table:table-cell table:style-name="ce29"/>
          <table:table-cell table:number-columns-repeated="16378" table:style-name="ce25"/>
        </table:table-row>
        <table:table-row table:number-rows-repeated="2"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4"/>
          <table:table-cell office:value-type="string" table:style-name="ce35">
            <text:p>Primer trimestre 2025</text:p>
          </table:table-cell>
          <table:table-cell table:style-name="ce36"/>
          <table:table-cell table:number-columns-repeated="2" table:style-name="ce25"/>
          <table:table-cell table:style-name="ce25">
            <draw:frame draw:z-index="4" draw:id="id3" draw:style-name="a3" draw:name="Gráfico 10" svg:x="0.48958in" svg:y="0.08333in" svg:width="3.05208in" svg:height="1.682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2" table:style-name="ce80">
            <text:p>1T</text:p>
          </table:table-cell>
          <table:covered-table-cell/>
          <table:table-cell office:value-type="string" table:style-name="ce45">
            <text:p>Resto de procedimientos</text:p>
          </table:table-cell>
          <table:table-cell office:value-type="percentage" office:value="0.3171936392324633" table:formula="of:=+[.$F32]/[.$F$34]" table:style-name="ce41">
            <text:p>31,72%</text:p>
          </table:table-cell>
          <table:table-cell office:value-type="float" office:value="163313.47" table:style-name="ce42">
            <text:p>163.313,47</text:p>
          </table:table-cell>
          <table:table-cell table:number-columns-repeated="16378" table:style-name="ce25"/>
        </table:table-row>
        <table:table-row table:style-name="ro1">
          <table:table-cell/>
          <table:covered-table-cell/>
          <table:covered-table-cell/>
          <table:table-cell office:value-type="string" table:style-name="ce46">
            <text:p>Contratos menores</text:p>
          </table:table-cell>
          <table:table-cell office:value-type="percentage" office:value="0.68280636076753676" table:formula="of:=+[.$F33]/[.$F$34]" table:style-name="ce70">
            <text:p>68,28%</text:p>
          </table:table-cell>
          <table:table-cell office:value-type="float" office:value="351556.47" table:style-name="ce71">
            <text:p>351.556,47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office:value-type="string" table:style-name="ce48">
            <text:p>Total<text:s/></text:p>
          </table:table-cell>
          <table:table-cell office:value-type="percentage" office:value="1" table:formula="of:=SUM([.$E$32:.$E$33])" table:style-name="ce67">
            <text:p>100,00%</text:p>
          </table:table-cell>
          <table:table-cell office:value-type="float" office:value="514869.93999999994" table:formula="of:=SUM([.$F$32:.$F$33])" table:style-name="ce62">
            <text:p>514.869,94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style-name="ce25"/>
          <table:table-cell table:style-name="ce29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style-name="ce25"/>
          <table:table-cell office:value-type="string" table:style-name="ce30">
            <text:p>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"/>
          <table:table-cell table:style-name="ce43"/>
          <table:table-cell table:style-name="ce25"/>
          <table:table-cell office:value-type="string" table:style-name="ce29">
            <text:p><text:s/></text:p>
          </table:table-cell>
          <table:table-cell table:number-columns-repeated="16378"/>
        </table:table-row>
        <table:table-row table:number-rows-repeated="8" table:style-name="ro1">
          <table:table-cell/>
          <table:table-cell table:number-columns-repeated="2" table:style-name="ce25"/>
          <table:table-cell table:style-name="ce43"/>
          <table:table-cell table:number-columns-repeated="16380" table:style-name="ce25"/>
        </table:table-row>
        <table:table-row table:number-rows-repeated="944" table:style-name="ro1">
          <table:table-cell table:number-columns-repeated="16384"/>
        </table:table-row>
        <table:table-row table:number-rows-repeated="1047584" table:style-name="ro3">
          <table:table-cell table:number-columns-repeated="16384"/>
        </table:table-row>
      </table:table>
      <table:table table:name="4_TRIMESTRE_2019_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" table:default-cell-style-name="ce1"/>
        <table:table-column table:style-name="co10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82">
            <text:p>CONTRATACIONES REALIZADAS EN CUART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8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17"/>
          <table:table-cell office:value-type="string" table:number-columns-spanned="2" table:number-rows-spanned="1" table:style-name="ce83">
            <text:p>Cuarto trimestre 2019</text:p>
          </table:table-cell>
          <table:covered-table-cell/>
          <table:table-cell office:value-type="string" table:number-columns-spanned="2" table:number-rows-spanned="1" table:style-name="ce83">
            <text:p>Acumulado 2019</text:p>
          </table:table-cell>
          <table:covered-table-cell/>
          <table:table-cell table:style-name="ce1"/>
          <table:table-cell table:style-name="ce1">
            <draw:frame draw:z-index="1" draw:id="id4" draw:style-name="a4" draw:name="Chart 5" svg:x="0in" svg:y="0in" svg:width="4.65625in" svg:height="3.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">
            <text:p>Abierto</text:p>
          </table:table-cell>
          <table:table-cell office:value-type="percentage" office:value="6.9845751655191399E-2" table:formula="of:=+[.E6]/[.E10]" table:style-name="ce19">
            <text:p>6,98%</text:p>
          </table:table-cell>
          <table:table-cell office:value-type="float" office:value="62003.09" table:style-name="ce6">
            <text:p>62.003,09</text:p>
          </table:table-cell>
          <table:table-cell office:value-type="percentage" office:value="4.8024865316750182E-2" table:formula="of:=+[.G6]/[.G10]" table:style-name="ce20">
            <text:p>4,80%</text:p>
          </table:table-cell>
          <table:table-cell office:value-type="float" office:value="102253.09" table:style-name="ce6">
            <text:p>102.253,0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Negociado</text:p>
          </table:table-cell>
          <table:table-cell office:value-type="percentage" office:value="1.6999439741074426E-2" table:formula="of:=+[.E7]/[.E10]" table:style-name="ce19">
            <text:p>1,70%</text:p>
          </table:table-cell>
          <table:table-cell office:value-type="float" office:value="15090.65" table:style-name="ce6">
            <text:p>15.090,65</text:p>
          </table:table-cell>
          <table:table-cell office:value-type="percentage" office:value="3.6426081276169184E-2" table:formula="of:=+[.G7]/[.G10]" table:style-name="ce20">
            <text:p>3,64%</text:p>
          </table:table-cell>
          <table:table-cell office:value-type="float" office:value="77557.31" table:style-name="ce6">
            <text:p>77.557,3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Adherido Gobierno</text:p>
          </table:table-cell>
          <table:table-cell office:value-type="percentage" office:value="8.7965100943766215E-3" table:formula="of:=+[.E8]/[.E10]" table:style-name="ce19">
            <text:p>0,88%</text:p>
          </table:table-cell>
          <table:table-cell office:value-type="float" office:value="7808.79" table:formula="of:=7862.01-53.22" table:style-name="ce6">
            <text:p>7.808,79</text:p>
          </table:table-cell>
          <table:table-cell office:value-type="percentage" office:value="1.5147045063678205E-2" table:formula="of:=+[.G8]/[.G10]" table:style-name="ce20">
            <text:p>1,51%</text:p>
          </table:table-cell>
          <table:table-cell office:value-type="float" office:value="32250.63" table:style-name="ce6">
            <text:p>32.250,63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8">
            <text:p>Contratos menores</text:p>
          </table:table-cell>
          <table:table-cell office:value-type="percentage" office:value="0.90435829850935756" table:formula="of:=+[.E9]/[.E10]" table:style-name="ce19">
            <text:p>90,44%</text:p>
          </table:table-cell>
          <table:table-cell office:value-type="float" office:value="802812.02" table:formula="of:=53.22+802758.8" table:style-name="ce6">
            <text:p>802.812,02</text:p>
          </table:table-cell>
          <table:table-cell office:value-type="percentage" office:value="0.90040200834340256" table:formula="of:=+[.G9]/[.G10]" table:style-name="ce20">
            <text:p>90,04%</text:p>
          </table:table-cell>
          <table:table-cell office:value-type="float" office:value="1917108.71" table:style-name="ce6">
            <text:p>1.917.108,7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1">
            <text:p>Total<text:s/></text:p>
          </table:table-cell>
          <table:table-cell office:value-type="percentage" office:value="1" table:formula="of:=SUM([.D6:.D9])" table:style-name="ce22">
            <text:p>100,00%</text:p>
          </table:table-cell>
          <table:table-cell office:value-type="float" office:value="887714.55" table:formula="of:=SUM([.E6:.E9])" table:style-name="ce9">
            <text:p>887.714,55</text:p>
          </table:table-cell>
          <table:table-cell office:value-type="percentage" office:value="1.0000000000000002" table:formula="of:=SUM([.F6:.F9])" table:style-name="ce23">
            <text:p>100,00%</text:p>
          </table:table-cell>
          <table:table-cell office:value-type="float" office:value="2129169.7399999998" table:formula="of:=SUM([.G6:.G9])" table:style-name="ce9">
            <text:p>2.129.169,7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5"/>
          <table:table-cell table:number-columns-repeated="16377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3_TRIMESTRE_2019_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4" table:default-cell-style-name="ce1"/>
        <table:table-column table:style-name="co10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82">
            <text:p>CONTRATACIONES REALIZADAS EN TERC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5">
          <table:table-cell table:number-columns-repeated="2"/>
          <table:table-cell table:number-columns-repeated="5" table:style-name="ce15"/>
          <table:table-cell table:style-name="ce15">
            <draw:frame draw:z-index="1" draw:id="id5" draw:style-name="a5" draw:name="Chart 6" svg:x="0.5in" svg:y="0.54167in" svg:width="4.65625in" svg:height="3.0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84">
            <text:p>Tercer trimestre 2019</text:p>
          </table:table-cell>
          <table:covered-table-cell/>
          <table:table-cell office:value-type="string" table:number-columns-spanned="2" table:number-rows-spanned="1" table:style-name="ce85">
            <text:p>Acumulado 2019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0" table:formula="of:=+[.E6]/[.E10]" table:style-name="ce11">
            <text:p>0,00%</text:p>
          </table:table-cell>
          <table:table-cell office:value-type="float" office:value="0" table:style-name="ce6">
            <text:p>0,00</text:p>
          </table:table-cell>
          <table:table-cell office:value-type="percentage" office:value="3.2424325229854029E-2" table:formula="of:=+[.G6]/[.G10]" table:style-name="ce11">
            <text:p>3,24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2.2946441217021041E-2" table:formula="of:=+[.E7]/[.E10]" table:style-name="ce11">
            <text:p>2,29%</text:p>
          </table:table-cell>
          <table:table-cell office:value-type="float" office:value="6647.52" table:style-name="ce6">
            <text:p>6.647,52</text:p>
          </table:table-cell>
          <table:table-cell office:value-type="percentage" office:value="5.032147328851462E-2" table:formula="of:=+[.G7]/[.G10]" table:style-name="ce11">
            <text:p>5,03%</text:p>
          </table:table-cell>
          <table:table-cell office:value-type="float" office:value="62466.66" table:style-name="ce6">
            <text:p>62.466,66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2.9061204973289182E-2" table:formula="of:=+[.E8]/[.E10]" table:style-name="ce11">
            <text:p>2,91%</text:p>
          </table:table-cell>
          <table:table-cell office:value-type="float" office:value="8418.9500000000007" table:style-name="ce6">
            <text:p>8.418,95</text:p>
          </table:table-cell>
          <table:table-cell office:value-type="percentage" office:value="1.9606542373312542E-2" table:formula="of:=+[.G8]/[.G10]" table:style-name="ce11">
            <text:p>1,96%</text:p>
          </table:table-cell>
          <table:table-cell office:value-type="float" office:value="24338.62" table:style-name="ce6">
            <text:p>24.338,62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94799228477208997" table:formula="of:=+[.E9]/[.E10]" table:style-name="ce11">
            <text:p>94,80%</text:p>
          </table:table-cell>
          <table:table-cell office:value-type="float" office:value="274630.71999999997" table:style-name="ce6">
            <text:p>274.630,72</text:p>
          </table:table-cell>
          <table:table-cell office:value-type="percentage" office:value="0.89764765910831879" table:formula="of:=+[.G9]/[.G10]" table:style-name="ce11">
            <text:p>89,76%</text:p>
          </table:table-cell>
          <table:table-cell office:value-type="float" office:value="1114296.69" table:style-name="ce6">
            <text:p>1.114.296,69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0.99999993096240014" table:formula="of:=SUM([.D6:.D9])" table:style-name="ce12">
            <text:p>100,00%</text:p>
          </table:table-cell>
          <table:table-cell office:value-type="float" office:value="289697.21000000002" table:style-name="ce24">
            <text:p>289.697,21</text:p>
          </table:table-cell>
          <table:table-cell office:value-type="percentage" office:value="1" table:formula="of:=SUM([.F6:.F9])" table:style-name="ce12">
            <text:p>100,00%</text:p>
          </table:table-cell>
          <table:table-cell office:value-type="float" office:value="1241351.97" table:formula="of:=SUM([.G6:.G9])" table:style-name="ce9">
            <text:p>1.241.351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2_TRIMESTRES_2019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21" table:default-cell-style-name="ce1"/>
        <table:table-column table:style-name="co10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number-columns-spanned="11" table:number-rows-spanned="1" table:style-name="ce82">
            <text:p>CONTRATACIONES REALIZADAS EN SEGUNDO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/>
          <table:table-cell table:number-columns-repeated="8" table:style-name="ce15"/>
          <table:table-cell table:number-columns-repeated="3" table:style-name="ce16"/>
          <table:table-cell table:number-columns-repeated="1637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84">
            <text:p>Segundo trimestre 2019</text:p>
          </table:table-cell>
          <table:covered-table-cell/>
          <table:table-cell office:value-type="string" table:number-columns-spanned="2" table:number-rows-spanned="1" table:style-name="ce85">
            <text:p>Acumulado 2019</text:p>
          </table:table-cell>
          <table:covered-table-cell/>
          <table:table-cell table:style-name="ce1">
            <draw:frame draw:z-index="1" draw:id="id6" draw:style-name="a6" draw:name="Chart 7" svg:x="0.6875in" svg:y="0in" svg:width="4.30208in" svg:height="2.864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3.1348671026785915E-2" table:formula="of:=+[.E6]/[.E10]" table:style-name="ce5">
            <text:p>3,13%</text:p>
          </table:table-cell>
          <table:table-cell office:value-type="float" office:value="14450" table:style-name="ce6">
            <text:p>14.450,00</text:p>
          </table:table-cell>
          <table:table-cell office:value-type="percentage" office:value="4.2294737831627918E-2" table:formula="of:=+[.G6]/[.G10]" table:style-name="ce5">
            <text:p>4,23%</text:p>
          </table:table-cell>
          <table:table-cell office:value-type="float" office:value="40250" table:style-name="ce6">
            <text:p>40.25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6.9534997027191431E-2" table:formula="of:=+[.E7]/[.E10]" table:style-name="ce5">
            <text:p>6,95%</text:p>
          </table:table-cell>
          <table:table-cell office:value-type="float" office:value="32051.78" table:style-name="ce6">
            <text:p>32.051,78</text:p>
          </table:table-cell>
          <table:table-cell office:value-type="percentage" office:value="5.8655088493568937E-2" table:formula="of:=+[.G7]/[.G10]" table:style-name="ce5">
            <text:p>5,87%</text:p>
          </table:table-cell>
          <table:table-cell office:value-type="float" office:value="55819.41" table:style-name="ce6">
            <text:p>55.819,4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7113771030782054E-2" table:formula="of:=+[.E8]/[.E10]" table:style-name="ce5">
            <text:p>1,71%</text:p>
          </table:table-cell>
          <table:table-cell office:value-type="float" office:value="7888.5" table:style-name="ce6">
            <text:p>7.888,50</text:p>
          </table:table-cell>
          <table:table-cell office:value-type="percentage" office:value="1.6728383183137276E-2" table:formula="of:=+[.G8]/[.G10]" table:style-name="ce5">
            <text:p>1,67%</text:p>
          </table:table-cell>
          <table:table-cell office:value-type="float" office:value="15919.65" table:style-name="ce6">
            <text:p>15.919,65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00256091524065" table:formula="of:=+[.E9]/[.E10]" table:style-name="ce5">
            <text:p>88,20%</text:p>
          </table:table-cell>
          <table:table-cell office:value-type="float" office:value="406554.3" table:style-name="ce6">
            <text:p>406.554,30</text:p>
          </table:table-cell>
          <table:table-cell office:value-type="percentage" office:value="0.88232179049166581" table:formula="of:=+[.G9]/[.G10]" table:style-name="ce5">
            <text:p>88,23%</text:p>
          </table:table-cell>
          <table:table-cell office:value-type="float" office:value="839665.97" table:style-name="ce6">
            <text:p>839.665,97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6:.D9])" table:style-name="ce8">
            <text:p>100,00%</text:p>
          </table:table-cell>
          <table:table-cell office:value-type="float" office:value="460944.57999999996" table:formula="of:=SUM([.E6:.E9])" table:style-name="ce9">
            <text:p>460.944,58</text:p>
          </table:table-cell>
          <table:table-cell office:value-type="percentage" office:value="1" table:formula="of:=SUM([.F6:.F9])" table:style-name="ce8">
            <text:p>100,00%</text:p>
          </table:table-cell>
          <table:table-cell office:value-type="float" office:value="951655.03" table:formula="of:=SUM([.G6:.G9])" table:style-name="ce9">
            <text:p>951.655,03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0">
            <text:p><text:s/></text:p>
          </table:table-cell>
          <table:table-cell table:number-columns-repeated="16379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1_TRIMESTRE_2019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8" table:number-columns-repeated="22" table:default-cell-style-name="ce1"/>
        <table:table-column table:style-name="co10" table:number-columns-repeated="1635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1" table:number-rows-spanned="1" table:style-name="ce82">
            <text:p>CONTRATACIONES REALIZADAS EN PRIMER TRIMESTRE 2019<text:s text:c="99"/><text:span text:style-name="T2">(Para dar cumplimiento al artículo 28, apartado 2.B, de la Ley Canaria de Transparencia y de acceso a la información pública y a al Ley de Contratos del Sector Público)</text:span></text:p>
          </table:table-cell>
          <table:covered-table-cell table:number-columns-repeated="10"/>
          <table:table-cell table:number-columns-repeated="3" table:style-name="ce14"/>
          <table:table-cell table:number-columns-repeated="16368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15">
            <draw:frame draw:z-index="1" draw:id="id7" draw:style-name="a7" draw:name="Chart 8" svg:x="0.72917in" svg:y="0.47917in" svg:width="5in" svg:height="3.2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3" table:style-name="ce16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number-columns-spanned="2" table:number-rows-spanned="1" table:style-name="ce85">
            <text:p>Primer trimestre 2019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bierto</text:p>
          </table:table-cell>
          <table:table-cell office:value-type="percentage" office:value="5.2576859114681504E-2" table:formula="of:=+[.E7]/[.E11]" table:style-name="ce11">
            <text:p>5,26%</text:p>
          </table:table-cell>
          <table:table-cell office:value-type="float" office:value="25800" table:style-name="ce6">
            <text:p>25.800,0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Negociado</text:p>
          </table:table-cell>
          <table:table-cell office:value-type="percentage" office:value="4.8434617761547151E-2" table:formula="of:=+[.E8]/[.E11]" table:style-name="ce11">
            <text:p>4,84%</text:p>
          </table:table-cell>
          <table:table-cell office:value-type="float" office:value="23767.360000000001" table:style-name="ce6">
            <text:p>23.767,3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Adherido Gobierno</text:p>
          </table:table-cell>
          <table:table-cell office:value-type="percentage" office:value="1.6366381475925361E-2" table:formula="of:=+[.E9]/[.E11]" table:style-name="ce11">
            <text:p>1,64%</text:p>
          </table:table-cell>
          <table:table-cell office:value-type="float" office:value="8031.15" table:style-name="ce6">
            <text:p>8.031,15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4">
            <text:p>Contratos menores</text:p>
          </table:table-cell>
          <table:table-cell office:value-type="percentage" office:value="0.88262214164784591" table:formula="of:=+[.E10]/[.E11]" table:style-name="ce11">
            <text:p>88,26%</text:p>
          </table:table-cell>
          <table:table-cell office:value-type="float" office:value="433111.67" table:style-name="ce6">
            <text:p>433.111,6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7">
            <text:p>Total<text:s/></text:p>
          </table:table-cell>
          <table:table-cell office:value-type="percentage" office:value="1" table:formula="of:=SUM([.D7:.D10])" table:style-name="ce12">
            <text:p>100,00%</text:p>
          </table:table-cell>
          <table:table-cell office:value-type="float" office:value="490710.18" table:formula="of:=SUM([.E7:.E10])" table:style-name="ce9">
            <text:p>490.710,18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0">
            <text:p><text:s/></text:p>
          </table:table-cell>
          <table:table-cell table:number-columns-repeated="16379"/>
        </table:table-row>
        <table:table-row table:number-rows-repeated="15" table:style-name="ro1">
          <table:table-cell table:number-columns-repeated="4"/>
          <table:table-cell table:number-columns-repeated="16380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Inter" svg:font-family="Int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olina Palmer</meta:initial-creator>
    <dc:creator>DEBORA MARTIN ALVAREZ</dc:creator>
    <meta:creation-date>2026-04-20T09:39:42Z</meta:creation-date>
    <dc:date>2026-04-20T12:17:06Z</dc:date>
    <meta:print-date>2026-04-20T12:16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1.1250393700787pt" svg:width="221.25pt" chart:style-name="Crt0">
        <chart:title chart:style-name="CT00">
          <text:p text:style-name="a0" text:class-names="" text:cond-style-name="">Cuarto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8:.$D$9"/>
          </chart:axis>
          <chart:axis chart:dimension="y"/>
          <chart:series chart:label-cell-address="2025.$E$7" chart:values-cell-range-address="2025.$E$8:.$E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1.1250393700787pt" svg:width="220.5pt" chart:style-name="Crt0">
        <chart:title chart:style-name="CT00">
          <text:p text:style-name="a0" text:class-names="" text:cond-style-name="">Tercer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16:.$D$17"/>
          </chart:axis>
          <chart:axis chart:dimension="y"/>
          <chart:series chart:label-cell-address="2025.$E$15" chart:values-cell-range-address="2025.$E$16:.$E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1.1250393700787pt" svg:width="219.75pt" chart:style-name="Crt0">
        <chart:title chart:style-name="CT00">
          <text:p text:style-name="a0" text:class-names="" text:cond-style-name="">Segundo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24:.$D$25"/>
          </chart:axis>
          <chart:axis chart:dimension="y"/>
          <chart:series chart:label-cell-address="2025.$E$23" chart:values-cell-range-address="2025.$E$24:.$E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21.1250393700787pt" svg:width="219.75pt" chart:style-name="Crt0">
        <chart:title chart:style-name="CT00">
          <text:p text:style-name="a0" text:class-names="" text:cond-style-name="">Primer trimestre 2025</text:p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D$32:.$D$33"/>
          </chart:axis>
          <chart:axis chart:dimension="y"/>
          <chart:series chart:label-cell-address="2025.$E$31" chart:values-cell-range-address="2025.$E$32:.$E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Cuarto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4_TRIMESTRE_2019_.$C$6:.$C$9"/>
          </chart:axis>
          <chart:axis chart:dimension="y"/>
          <chart:series chart:label-cell-address="4_TRIMESTRE_2019_.$D$5" chart:values-cell-range-address="4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20.5pt" svg:width="335.25pt" chart:style-name="Crt0">
        <chart:title chart:style-name="CT00">
          <text:p text:style-name="a0" text:class-names="" text:cond-style-name="">Tercer trimestre 2019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3_TRIMESTRE_2019_.$C$6:.$C$9"/>
          </chart:axis>
          <chart:axis chart:dimension="y"/>
          <chart:series chart:label-cell-address="3_TRIMESTRE_2019_.$D$5" chart:values-cell-range-address="3_TRIMESTRE_2019_.$D$6:.$D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6.25pt" svg:width="309.75pt" chart:style-name="Crt0">
        <chart:title svg:x="166.9949606299213pt" svg:y="0.0pt" chart:style-name="CT00">
          <text:p text:style-name="a0" text:class-names="" text:cond-style-name="">Segundo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series chart:label-cell-address="2_TRIMESTRES_2019.$D$5" chart:values-cell-range-address="2_TRIMESTRES_2019.$D$6:.$D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true"/>
      <style:graphic-properties draw:fill="none" draw:stroke="none"/>
    </style:style>
  </office:automatic-styles>
  <office:body>
    <office:chart>
      <chart:chart chart:class="chart:circle" svg:height="234.75pt" svg:width="360.0pt" chart:style-name="Crt0">
        <chart:title chart:style-name="CT00">
          <text:p text:style-name="a0" text:class-names="" text:cond-style-name="">Primer trimestre 2019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_TRIMESTRE_2019.$C$7:.$C$10"/>
          </chart:axis>
          <chart:axis chart:dimension="y"/>
          <chart:series chart:label-cell-address="1_TRIMESTRE_2019.$D$6" chart:values-cell-range-address="1_TRIMESTRE_2019.$D$7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