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Inter" svg:font-family="Inter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wrap-option="wrap"/>
      <style:text-properties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family-generic="swiss"/>
    </style:style>
    <style:style style:name="ce6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ext-properties style:font-family-generic="swiss"/>
    </style:style>
    <style:style style:name="ce11" style:family="table-cell" style:parent-style-name="Default" style:data-style-name="N14">
      <style:table-cell-properties fo:border="thin solid #000000"/>
      <style:text-properties style:font-family-generic="swiss"/>
    </style:style>
    <style:style style:name="ce12" style:family="table-cell" style:parent-style-name="Default" style:data-style-name="N14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fo:font-size="30pt" style:font-size-asian="30pt" style:font-size-complex="3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-top="thin solid #000000" fo:border-bottom="thin solid #000000" fo:border-left="2pt solid #000000" fo:border-right="thin solid #000000"/>
      <style:text-properties style:font-family-generic="swiss"/>
    </style:style>
    <style:style style:name="ce20" style:family="table-cell" style:parent-style-name="Default" style:data-style-name="N14">
      <style:table-cell-properties fo:border-top="thin solid #000000" fo:border-bottom="thin solid #000000" fo:border-left="none" fo:border-right="thin solid #000000"/>
      <style:text-properties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-top="thin solid #000000" fo:border-bottom="2pt solid #000000" fo:border-left="none" fo:border-right="thin solid #0000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Inter" style:font-name-asian="Inter" style:font-name-complex="Inter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Inter" style:font-name-asian="Inter" style:font-name-complex="Inter" fo:font-size="10pt" style:font-size-asian="10pt" style:font-size-complex="10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middle"/>
      <style:text-properties style:font-name="Inter" style:font-name-asian="Inter" style:font-name-complex="Inter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Inter" style:font-name-asian="Inter" style:font-name-complex="Inter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Inter" style:font-name-asian="Inter" style:font-name-complex="Inter" fo:font-size="16pt" style:font-size-asian="16pt" style:font-size-complex="16pt"/>
    </style:style>
    <style:style style:name="ce32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4">
      <style:table-cell-properties fo:border="2pt solid #000000" style:vertical-align="middle" style:repeat-content="false"/>
      <style:paragraph-properties fo:text-align="end" fo:margin-right="0cm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B9BD5" style:repeat-content="false"/>
      <style:paragraph-properties fo:text-align="start" fo:margin-left="0cm"/>
      <style:text-properties fo:color="#FFFFFF"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5B9BD5" style:repeat-content="false"/>
      <style:paragraph-properties fo:text-align="start" fo:margin-left="0cm"/>
      <style:text-properties fo:color="#FFFFFF" style:font-name="Inter" style:font-name-asian="Inter" style:font-name-complex="Inter" fo:font-size="10pt" style:font-size-asian="10pt" style:font-size-complex="10pt"/>
    </style:style>
    <style:style style:name="ce3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5B9BD5"/>
      <style:text-properties fo:color="#FFFFFF"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5B9BD5" style:repeat-content="false"/>
      <style:paragraph-properties fo:text-align="start" fo:margin-left="0cm"/>
      <style:text-properties fo:color="#FFFFFF"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5B9BD5" style:repeat-content="false"/>
      <style:paragraph-properties fo:text-align="start" fo:margin-left="0cm"/>
      <style:text-properties fo:color="#FFFFFF" style:font-name="Inter" style:font-name-asian="Inter" style:font-name-complex="Inter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5B9BD5" style:repeat-content="false"/>
      <style:paragraph-properties fo:text-align="start" fo:margin-left="0cm"/>
      <style:text-properties fo:color="#FFFFFF"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5B9BD5" style:repeat-content="false"/>
      <style:paragraph-properties fo:text-align="start" fo:margin-left="0cm"/>
      <style:text-properties fo:color="#FFFFFF" style:font-name="Inter" style:font-name-asian="Inter" style:font-name-complex="Inter" fo:font-size="10pt" style:font-size-asian="10pt" style:font-size-complex="10pt"/>
    </style:style>
    <style:style style:name="ce44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Inter" style:font-name-asian="Inter" style:font-name-complex="Inter" fo:font-size="9pt" style:font-size-asian="9pt" style:font-size-complex="9pt"/>
    </style:style>
    <style:style style:name="ce4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/>
      <style:text-properties style:font-name="Inter" style:font-name-asian="Inter" style:font-name-complex="Inter" fo:font-size="9pt" style:font-size-asian="9pt" style:font-size-complex="9pt"/>
    </style:style>
    <style:style style:name="ce46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Inter" style:font-name-asian="Inter" style:font-name-complex="Inter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style:font-name="Inter" style:font-name-asian="Inter" style:font-name-complex="Inter" fo:font-size="9pt" style:font-size-asian="9pt" style:font-size-complex="9pt"/>
    </style:style>
    <style:style style:name="ce48" style:family="table-cell" style:parent-style-name="Millares" style:data-style-name="N35">
      <style:table-cell-properties fo:border-top="thin solid #000000" fo:border-bottom="thin solid #000000" fo:border-left="thin solid #000000" fo:border-right="2pt solid #000000" style:vertical-align="middle"/>
      <style:text-properties style:font-name="Inter" style:font-name-asian="Inter" style:font-name-complex="Inter" fo:font-size="9pt" style:font-size-asian="9pt" style:font-size-complex="9pt"/>
    </style:style>
    <style:style style:name="ce49" style:family="table-cell" style:parent-style-name="Default" style:data-style-name="N14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Inter" style:font-name-asian="Inter" style:font-name-complex="Inter" fo:font-size="9pt" style:font-size-asian="9pt" style:font-size-complex="9pt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/>
      <style:text-properties style:font-name="Inter" style:font-name-asian="Inter" style:font-name-complex="Inter" fo:font-size="9pt" style:font-size-asian="9pt" style:font-size-complex="9pt"/>
    </style:style>
    <style:style style:name="ce5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/>
      <style:text-properties style:font-name="Inter" style:font-name-asian="Inter" style:font-name-complex="Inter" fo:font-size="9pt" style:font-size-asian="9pt" style:font-size-complex="9pt"/>
    </style:style>
    <style:style style:name="ce52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Inter" style:font-name-asian="Inter" style:font-name-complex="Inter" fo:font-size="9pt" style:font-size-asian="9pt" style:font-size-complex="9pt"/>
    </style:style>
    <style:style style:name="ce5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Inter" style:font-name-asian="Inter" style:font-name-complex="Inter" fo:font-size="9pt" style:font-size-asian="9pt" style:font-size-complex="9pt"/>
    </style:style>
    <style:style style:name="ce54" style:family="table-cell" style:parent-style-name="Millares" style:data-style-name="N35">
      <style:table-cell-properties fo:border-top="thin solid #000000" fo:border-bottom="none" fo:border-left="thin solid #000000" fo:border-right="2pt solid #000000" style:vertical-align="middle"/>
      <style:text-properties style:font-name="Inter" style:font-name-asian="Inter" style:font-name-complex="Inter" fo:font-size="9pt" style:font-size-asian="9pt" style:font-size-complex="9pt"/>
    </style:style>
    <style:style style:name="ce55" style:family="table-cell" style:parent-style-name="Default" style:data-style-name="N1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Inter" style:font-name-asian="Inter" style:font-name-complex="Inter" fo:font-size="9pt" style:font-size-asian="9pt" style:font-size-complex="9pt"/>
    </style:style>
    <style:style style:name="ce56" style:family="table-cell" style:parent-style-name="Default" style:data-style-name="N1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Inter" style:font-name-asian="Inter" style:font-name-complex="Inter" fo:font-size="9pt" style:font-size-asian="9pt" style:font-size-complex="9pt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/>
      <style:text-properties style:font-name="Inter" style:font-name-asian="Inter" style:font-name-complex="Inter" fo:font-size="9pt" style:font-size-asian="9pt" style:font-size-complex="9pt"/>
    </style:style>
    <style:style style:name="ce58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Inter" style:font-name-asian="Inter" style:font-name-complex="Inter" fo:font-size="9pt" style:font-size-asian="9pt" style:font-size-complex="9pt"/>
    </style:style>
    <style:style style:name="ce59" style:family="table-cell" style:parent-style-name="Millares" style:data-style-name="N35">
      <style:table-cell-properties fo:border-top="none" fo:border-bottom="none" fo:border-left="none" fo:border-right="2pt solid #000000" style:vertical-align="middle"/>
      <style:text-properties style:font-name="Inter" style:font-name-asian="Inter" style:font-name-complex="Inter" fo:font-size="9pt" style:font-size-asian="9pt" style:font-size-complex="9pt"/>
    </style:style>
    <style:style style:name="ce60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middle"/>
      <style:text-properties style:font-name="Inter" style:font-name-asian="Inter" style:font-name-complex="Inter" fo:font-size="9pt" style:font-size-asian="9pt" style:font-size-complex="9pt"/>
    </style:style>
    <style:style style:name="ce6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/>
      <style:text-properties style:font-name="Inter" style:font-name-asian="Inter" style:font-name-complex="Inter" fo:font-size="9pt" style:font-size-asian="9pt" style:font-size-complex="9pt"/>
    </style:style>
    <style:style style:name="ce62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/>
      <style:text-properties style:font-name="Inter" style:font-name-asian="Inter" style:font-name-complex="Inter" fo:font-size="9pt" style:font-size-asian="9pt" style:font-size-complex="9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style:font-name="Inter" style:font-name-asian="Inter" style:font-name-complex="Inter" fo:font-size="9pt" style:font-size-asian="9pt" style:font-size-complex="9pt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/>
      <style:text-properties style:font-name="Inter" style:font-name-asian="Inter" style:font-name-complex="Inter" fo:font-size="9pt" style:font-size-asian="9pt" style:font-size-complex="9pt"/>
    </style:style>
    <style:style style:name="ce65" style:family="table-cell" style:parent-style-name="Default" style:data-style-name="N14">
      <style:table-cell-properties fo:border-top="thin solid #000000" fo:border-bottom="none" fo:border-left="2pt solid #000000" fo:border-right="thin solid #000000" style:vertical-align="middle"/>
      <style:text-properties style:font-name="Inter" style:font-name-asian="Inter" style:font-name-complex="Inter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Inter" style:font-name-asian="Inter" style:font-name-complex="Inter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Inter" style:font-name-asian="Inter" style:font-name-complex="Inter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Inter" style:font-name-asian="Inter" style:font-name-complex="Inter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.706cm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.706cm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.706cm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.706cm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.706cm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.706cm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.706cm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ED7D31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B9BD5" style:repeat-content="false"/>
      <style:paragraph-properties fo:text-align="center"/>
      <style:text-properties fo:color="#FFFFFF" style:font-name="Inter" style:font-name-asian="Inter" style:font-name-complex="Inter" fo:font-size="26pt" style:font-size-asian="26pt" style:font-size-complex="2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5B9BD5" style:repeat-content="false"/>
      <style:paragraph-properties fo:text-align="center"/>
      <style:text-properties fo:color="#FFFFFF" style:font-name="Inter" style:font-name-asian="Inter" style:font-name-complex="Inter" fo:font-size="26pt" style:font-size-asian="26pt" style:font-size-complex="2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B9BD5" style:repeat-content="false"/>
      <style:paragraph-properties fo:text-align="center"/>
      <style:text-properties fo:color="#FFFFFF" style:font-name="Inter" style:font-name-asian="Inter" style:font-name-complex="Inter" fo:font-size="26pt" style:font-size-asian="26pt" style:font-size-complex="2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5B9BD5" style:repeat-content="false"/>
      <style:paragraph-properties fo:text-align="center"/>
      <style:text-properties fo:color="#FFFFFF" style:font-name="Inter" style:font-name-asian="Inter" style:font-name-complex="Inter" fo:font-size="26pt" style:font-size-asian="26pt" style:font-size-complex="2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B9BD5" style:repeat-content="false"/>
      <style:paragraph-properties fo:text-align="center"/>
      <style:text-properties fo:color="#FFFFFF" style:font-name="Inter" style:font-name-asian="Inter" style:font-name-complex="Inter" fo:font-size="26pt" style:font-size-asian="26pt" style:font-size-complex="2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5B9BD5" style:repeat-content="false"/>
      <style:paragraph-properties fo:text-align="center"/>
      <style:text-properties fo:color="#FFFFFF" style:font-name="Inter" style:font-name-asian="Inter" style:font-name-complex="Inter" fo:font-size="26pt" style:font-size-asian="26pt" style:font-size-complex="2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Inter" style:font-name-asian="Inter" style:font-name-complex="Inter" fo:font-size="10pt" style:font-size-asian="10pt" style:font-size-complex="10pt"/>
    </style:style>
    <style:style style:name="ce87" style:family="table-cell" style:parent-style-name="Default" style:data-style-name="N0">
      <style:table-cell-properties fo:border-top="thick solid #ED7D31" fo:border-bottom="thick solid #ED7D31" fo:border-left="thick solid #ED7D31" fo:border-right="none" style:vertical-align="middle" fo:wrap-option="wrap" fo:background-color="#DDEBF7" style:repeat-content="false"/>
      <style:paragraph-properties fo:text-align="center"/>
      <style:text-properties style:font-name="Inter" style:font-name-asian="Inter" style:font-name-complex="Inter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ck solid #ED7D31" fo:border-bottom="thick solid #ED7D31" fo:border-left="none" fo:border-right="none" style:vertical-align="middle" fo:background-color="#DDEBF7"/>
      <style:text-properties fo:color="#000000" style:font-name="Inter" style:font-name-asian="Inter" style:font-name-complex="Inter" fo:font-size="16pt" style:font-size-asian="16pt" style:font-size-complex="16pt"/>
    </style:style>
    <style:style style:name="ce89" style:family="table-cell" style:parent-style-name="Default" style:data-style-name="N0">
      <style:table-cell-properties fo:border-top="thick solid #ED7D31" fo:border-bottom="thick solid #ED7D31" fo:border-left="none" fo:border-right="thick solid #ED7D31" style:vertical-align="middle" fo:background-color="#DDEBF7"/>
      <style:text-properties fo:color="#000000" style:font-name="Inter" style:font-name-asian="Inter" style:font-name-complex="Inter" fo:font-size="16pt" style:font-size-asian="16pt" style:font-size-complex="16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Inter" style:font-name-asian="Inter" style:font-name-complex="Inter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family-generic="swiss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style:font-family-generic="swiss"/>
    </style:style>
    <style:style style:name="ce99" style:family="table-cell" style:parent-style-name="Default" style:data-style-name="N0">
      <style:table-cell-properties fo:border="thick solid #ED7D31" style:vertical-align="middle" fo:wrap-option="wrap" fo:background-color="#DDEBF7" style:repeat-content="false"/>
      <style:paragraph-properties fo:text-align="center"/>
      <style:text-properties style:font-name="Inter" style:font-name-asian="Inter" style:font-name-complex="Inter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000000" style:vertical-align="middle" fo:background-color="#5B9BD5" style:repeat-content="false"/>
      <style:paragraph-properties fo:text-align="center"/>
      <style:text-properties fo:color="#FFFFFF" style:font-name="Inter" style:font-name-asian="Inter" style:font-name-complex="Inter" fo:font-size="26pt" style:font-size-asian="26pt" style:font-size-complex="2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Inter" style:font-name-asian="Inter" style:font-name-complex="Inter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Inter" style:font-name-asian="Inter" style:font-name-complex="Inter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Inter" style:font-name-asian="Inter" style:font-name-complex="Inter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960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66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8" table:number-columns-repeated="8" table:default-cell-style-name="ce25"/>
        <table:table-column table:style-name="co8" table:number-columns-repeated="10" table:default-cell-style-name="ce25" table:visibility="collapse"/>
        <table:table-column table:style-name="co9" table:default-cell-style-name="ce25" table:visibility="collapse"/>
        <table:table-column table:style-name="co10" table:number-columns-repeated="16357" table:default-cell-style-name="ce25" table:visibility="collapse"/>
        <table:table-row table:style-name="ro1">
          <table:table-cell/>
          <table:table-cell table:number-columns-repeated="2" table:style-name="ce25"/>
          <table:table-cell table:style-name="ce66"/>
          <table:table-cell table:number-columns-repeated="4" table:style-name="ce25"/>
          <table:table-cell table:style-name="ce26"/>
          <table:table-cell table:number-columns-repeated="16375" table:style-name="ce25"/>
        </table:table-row>
        <table:table-row table:style-name="ro2">
          <table:table-cell/>
          <table:table-cell table:number-columns-repeated="2" table:style-name="ce25"/>
          <table:table-cell office:value-type="string" table:number-columns-spanned="11" table:number-rows-spanned="1" table:style-name="ce99">
            <text:p><text:span text:style-name="T5">CONTRATACIONES REALIZADAS EN 2025</text:span></text:p>
            <text:p/>
            <text:p><text:span text:style-name="T4">(Para dar cumplimiento al artículo 28, apartado 2.B, de la Ley Canaria de Transparencia y de acceso a la información pública y a al Ley de Contratos del Sector Público)</text:span></text:p>
          </table:table-cell>
          <table:covered-table-cell table:number-columns-repeated="10"/>
          <table:table-cell table:number-columns-repeated="16370"/>
        </table:table-row>
        <table:table-row table:style-name="ro3">
          <table:table-cell/>
          <table:table-cell table:number-columns-repeated="2" table:style-name="ce25"/>
          <table:table-cell table:style-name="ce67"/>
          <table:table-cell table:number-columns-repeated="10" table:style-name="ce31"/>
          <table:table-cell table:number-columns-repeated="16370"/>
        </table:table-row>
        <table:table-row table:style-name="ro1">
          <table:table-cell/>
          <table:table-cell table:number-columns-repeated="2" table:style-name="ce25"/>
          <table:table-cell table:style-name="ce66"/>
          <table:table-cell table:number-columns-repeated="16380" table:style-name="ce25"/>
        </table:table-row>
        <table:table-row table:style-name="ro1">
          <table:table-cell/>
          <table:table-cell table:number-columns-repeated="2" table:style-name="ce25"/>
          <table:table-cell table:style-name="ce66"/>
          <table:table-cell table:number-columns-repeated="4" table:style-name="ce25"/>
          <table:table-cell table:style-name="ce25">
            <draw:frame draw:z-index="1" draw:id="id0" draw:style-name="a0" draw:name="Gráfico 7" svg:x="0.46875in" svg:y="0.04687in" svg:width="4.27083in" svg:height="2.473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 table:style-name="ce25"/>
        </table:table-row>
        <table:table-row table:number-rows-repeated="2" table:style-name="ro1">
          <table:table-cell/>
          <table:table-cell table:number-columns-repeated="2" table:style-name="ce25"/>
          <table:table-cell table:style-name="ce66"/>
          <table:table-cell table:number-columns-repeated="16380" table:style-name="ce25"/>
        </table:table-row>
        <table:table-row table:style-name="ro1">
          <table:table-cell/>
          <table:table-cell table:number-columns-repeated="2" table:style-name="ce25"/>
          <table:table-cell table:style-name="ce68"/>
          <table:table-cell office:value-type="string" table:style-name="ce37">
            <text:p>Cuarto trimestre 2025</text:p>
          </table:table-cell>
          <table:table-cell table:style-name="ce38"/>
          <table:table-cell office:value-type="string" table:number-columns-spanned="2" table:number-rows-spanned="1" table:style-name="ce100">
            <text:p>Acumulado 2025</text:p>
          </table:table-cell>
          <table:covered-table-cell/>
          <table:table-cell table:number-columns-repeated="16376" table:style-name="ce25"/>
        </table:table-row>
        <table:table-row table:style-name="ro1">
          <table:table-cell/>
          <table:table-cell office:value-type="string" table:number-columns-spanned="2" table:number-rows-spanned="6" table:style-name="ce101">
            <text:p>4T</text:p>
          </table:table-cell>
          <table:covered-table-cell/>
          <table:table-cell office:value-type="string" table:style-name="ce69">
            <text:p>Abierto</text:p>
          </table:table-cell>
          <table:table-cell office:value-type="percentage" office:value="0.44189625343925193" table:formula="of:=+[.F9]/[.$F$15]" table:style-name="ce44">
            <text:p>44,19%</text:p>
          </table:table-cell>
          <table:table-cell office:value-type="float" office:value="1382087.0600000003" table:style-name="ce45">
            <text:p>1.382.087,06</text:p>
          </table:table-cell>
          <table:table-cell office:value-type="percentage" office:value="0.31028170868594018" table:formula="of:=+[.H9]/[.$H$15]" table:style-name="ce44">
            <text:p>31,03%</text:p>
          </table:table-cell>
          <table:table-cell office:value-type="float" office:value="1481559.6100000003" table:formula="of:=[.$F9]+[.$H21]" table:style-name="ce45">
            <text:p>1.481.559,61</text:p>
          </table:table-cell>
          <table:table-cell table:number-columns-repeated="16376" table:style-name="ce25"/>
        </table:table-row>
        <table:table-row table:style-name="ro1">
          <table:table-cell/>
          <table:covered-table-cell/>
          <table:covered-table-cell/>
          <table:table-cell office:value-type="string" table:style-name="ce70">
            <text:p>Abierto simplificado</text:p>
          </table:table-cell>
          <table:table-cell office:value-type="percentage" office:value="0.10443762121166894" table:formula="of:=+[.F10]/[.$F$15]" table:style-name="ce46">
            <text:p>10,44%</text:p>
          </table:table-cell>
          <table:table-cell office:value-type="float" office:value="326642.02" table:style-name="ce47">
            <text:p>326.642,02</text:p>
          </table:table-cell>
          <table:table-cell office:value-type="percentage" office:value="0.1138316087303481" table:formula="of:=+[.H10]/[.$H$15]" table:style-name="ce46">
            <text:p>11,38%</text:p>
          </table:table-cell>
          <table:table-cell office:value-type="float" office:value="543532.89" table:formula="of:=[.$F10]+[.$H22]" table:style-name="ce47">
            <text:p>543.532,89</text:p>
          </table:table-cell>
          <table:table-cell table:number-columns-repeated="16376" table:style-name="ce25"/>
        </table:table-row>
        <table:table-row table:style-name="ro1">
          <table:table-cell/>
          <table:covered-table-cell/>
          <table:covered-table-cell/>
          <table:table-cell office:value-type="string" table:style-name="ce70">
            <text:p>Abierto supersimplificado</text:p>
          </table:table-cell>
          <table:table-cell office:value-type="percentage" office:value="2.4560018635464793E-3" table:formula="of:=+[.F11]/[.$F$15]" table:style-name="ce46">
            <text:p>0,25%</text:p>
          </table:table-cell>
          <table:table-cell office:value-type="float" office:value="7681.4599999999991" table:style-name="ce47">
            <text:p>7.681,46</text:p>
          </table:table-cell>
          <table:table-cell office:value-type="percentage" office:value="3.8841453416820514E-2" table:formula="of:=+[.H11]/[.$H$15]" table:style-name="ce46">
            <text:p>3,88%</text:p>
          </table:table-cell>
          <table:table-cell office:value-type="float" office:value="185463.49000000002" table:formula="of:=[.$F11]+[.$H23]" table:style-name="ce47">
            <text:p>185.463,49</text:p>
          </table:table-cell>
          <table:table-cell table:number-columns-repeated="16376" table:style-name="ce25"/>
        </table:table-row>
        <table:table-row table:style-name="ro1">
          <table:table-cell/>
          <table:covered-table-cell/>
          <table:covered-table-cell/>
          <table:table-cell office:value-type="string" table:style-name="ce70">
            <text:p>Adjudicación Directa</text:p>
          </table:table-cell>
          <table:table-cell office:value-type="percentage" office:value="0.42163499422910894" table:formula="of:=+[.F12]/[.$F$15]" table:style-name="ce46">
            <text:p>42,16%</text:p>
          </table:table-cell>
          <table:table-cell office:value-type="float" office:value="1318717.3799999999" table:style-name="ce47">
            <text:p>1.318.717,38</text:p>
          </table:table-cell>
          <table:table-cell office:value-type="percentage" office:value="0.51004149224162632" table:formula="of:=+[.H12]/[.$H$15]" table:style-name="ce46">
            <text:p>51,00%</text:p>
          </table:table-cell>
          <table:table-cell office:value-type="float" office:value="2435389.69" table:formula="of:=[.$F12]+[.$H24]" table:style-name="ce47">
            <text:p>2.435.389,69</text:p>
          </table:table-cell>
          <table:table-cell table:number-columns-repeated="16376" table:style-name="ce25"/>
        </table:table-row>
        <table:table-row table:style-name="ro1">
          <table:table-cell/>
          <table:covered-table-cell/>
          <table:covered-table-cell/>
          <table:table-cell office:value-type="string" table:style-name="ce71">
            <text:p>Base de datos</text:p>
          </table:table-cell>
          <table:table-cell office:value-type="percentage" office:value="0" table:formula="of:=+[.F13]/[.$F$15]" table:style-name="ce46">
            <text:p>0,00%</text:p>
          </table:table-cell>
          <table:table-cell office:value-type="float" office:value="0" table:style-name="ce48">
            <text:p><text:s/>-<text:s text:c="3"/></text:p>
          </table:table-cell>
          <table:table-cell office:value-type="percentage" office:value="2.9193894187320843E-3" table:formula="of:=+[.H13]/[.$H$15]" table:style-name="ce46">
            <text:p>0,29%</text:p>
          </table:table-cell>
          <table:table-cell office:value-type="float" office:value="13939.75" table:formula="of:=[.$F13]+[.$H25]" table:style-name="ce47">
            <text:p>13.939,75</text:p>
          </table:table-cell>
          <table:table-cell table:number-columns-repeated="16376" table:style-name="ce25"/>
        </table:table-row>
        <table:table-row table:style-name="ro1">
          <table:table-cell/>
          <table:covered-table-cell/>
          <table:covered-table-cell/>
          <table:table-cell office:value-type="string" table:style-name="ce72">
            <text:p>Negociado sin publicidad</text:p>
          </table:table-cell>
          <table:table-cell office:value-type="percentage" office:value="2.9575129256423829E-2" table:formula="of:=+[.F14]/[.$F$15]" table:style-name="ce49">
            <text:p>2,96%</text:p>
          </table:table-cell>
          <table:table-cell office:value-type="float" office:value="92500" table:style-name="ce50">
            <text:p>92.500,00</text:p>
          </table:table-cell>
          <table:table-cell office:value-type="percentage" office:value="2.4084347506532735E-2" table:formula="of:=+[.H14]/[.$H$15]" table:style-name="ce46">
            <text:p>2,41%</text:p>
          </table:table-cell>
          <table:table-cell office:value-type="float" office:value="115000" table:formula="of:=[.$F14]+[.$H26]" table:style-name="ce51">
            <text:p>115.000,00</text:p>
          </table:table-cell>
          <table:table-cell table:number-columns-repeated="16376" table:style-name="ce25"/>
        </table:table-row>
        <table:table-row table:style-name="ro1">
          <table:table-cell/>
          <table:table-cell table:number-columns-repeated="2" table:style-name="ce25"/>
          <table:table-cell office:value-type="string" table:style-name="ce77">
            <text:p>Total<text:s/></text:p>
          </table:table-cell>
          <table:table-cell office:value-type="percentage" office:value="1.0000000000000002" table:formula="of:=SUM([.E9:.E14])" table:style-name="ce32">
            <text:p>100,00%</text:p>
          </table:table-cell>
          <table:table-cell office:value-type="float" office:value="3127627.92" table:formula="of:=SUM([.$F$9:.$F$14])" table:style-name="ce39">
            <text:p>3.127.627,92</text:p>
          </table:table-cell>
          <table:table-cell office:value-type="percentage" office:value="0.99999999999999989" table:formula="of:=SUM([.$G$9:.$G$14])" table:style-name="ce34">
            <text:p>100,00%</text:p>
          </table:table-cell>
          <table:table-cell office:value-type="float" office:value="4774885.4300000006" table:formula="of:=SUM([.$H$9:.$H$14])" table:style-name="ce78">
            <text:p>4.774.885,43</text:p>
          </table:table-cell>
          <table:table-cell table:number-columns-repeated="16376" table:style-name="ce25"/>
        </table:table-row>
        <table:table-row table:style-name="ro1">
          <table:table-cell/>
          <table:table-cell table:number-columns-repeated="2" table:style-name="ce25"/>
          <table:table-cell table:style-name="ce73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6" table:style-name="ce25"/>
        </table:table-row>
        <table:table-row table:style-name="ro1">
          <table:table-cell/>
          <table:table-cell table:number-columns-repeated="2" table:style-name="ce25"/>
          <table:table-cell table:style-name="ce73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6"/>
        </table:table-row>
        <table:table-row table:style-name="ro1">
          <table:table-cell/>
          <table:table-cell table:number-columns-repeated="2" table:style-name="ce25"/>
          <table:table-cell table:style-name="ce73"/>
          <table:table-cell table:style-name="ce27"/>
          <table:table-cell table:style-name="ce28"/>
          <table:table-cell table:style-name="ce27"/>
          <table:table-cell table:style-name="ce28"/>
          <table:table-cell table:style-name="ce25">
            <draw:frame draw:z-index="2" draw:id="id1" draw:style-name="a1" draw:name="Gráfico 8" svg:x="0.47917in" svg:y="0.07292in" svg:width="4.27083in" svg:height="2.4739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5"/>
          <table:table-cell table:style-name="ce66"/>
          <table:table-cell table:number-columns-repeated="16380" table:style-name="ce25"/>
        </table:table-row>
        <table:table-row table:style-name="ro1">
          <table:table-cell/>
          <table:table-cell table:number-columns-repeated="2" table:style-name="ce25"/>
          <table:table-cell table:style-name="ce68"/>
          <table:table-cell office:value-type="string" table:style-name="ce40">
            <text:p>Tercer trimestre 2025</text:p>
          </table:table-cell>
          <table:table-cell table:style-name="ce41"/>
          <table:table-cell office:value-type="string" table:number-columns-spanned="2" table:number-rows-spanned="1" table:style-name="ce100">
            <text:p>Acumulado 2025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6" table:style-name="ce101">
            <text:p>3T</text:p>
          </table:table-cell>
          <table:covered-table-cell/>
          <table:table-cell office:value-type="string" table:style-name="ce74">
            <text:p>Abierto</text:p>
          </table:table-cell>
          <table:table-cell office:value-type="percentage" office:value="6.5400360920038939E-2" table:formula="of:=+[.F21]/[.$F$27]" table:style-name="ce44">
            <text:p>6,54%</text:p>
          </table:table-cell>
          <table:table-cell office:value-type="float" office:value="37324.880000000005" table:style-name="ce45">
            <text:p>37.324,88</text:p>
          </table:table-cell>
          <table:table-cell office:value-type="percentage" office:value="6.038676369428117E-2" table:formula="of:=+[.H21]/[.$H$27]" table:style-name="ce52">
            <text:p>6,04%</text:p>
          </table:table-cell>
          <table:table-cell office:value-type="float" office:value="99472.55" table:formula="of:=[.$F21]+[.$H33]" table:style-name="ce45">
            <text:p>99.472,55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75">
            <text:p>Abierto simplificado</text:p>
          </table:table-cell>
          <table:table-cell office:value-type="percentage" office:value="0.18644778562952588" table:formula="of:=+[.F22]/[.$F$27]" table:style-name="ce46">
            <text:p>18,64%</text:p>
          </table:table-cell>
          <table:table-cell office:value-type="float" office:value="106408.29999999999" table:style-name="ce47">
            <text:p>106.408,30</text:p>
          </table:table-cell>
          <table:table-cell office:value-type="percentage" office:value="0.13166785926506414" table:formula="of:=+[.H22]/[.$H$27]" table:style-name="ce53">
            <text:p>13,17%</text:p>
          </table:table-cell>
          <table:table-cell office:value-type="float" office:value="216890.87" table:formula="of:=[.$F22]+[.$H34]" table:style-name="ce47">
            <text:p>216.890,87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75">
            <text:p>Abierto supersimplificado</text:p>
          </table:table-cell>
          <table:table-cell office:value-type="percentage" office:value="0.12703823968330741" table:formula="of:=+[.F23]/[.$F$27]" table:style-name="ce46">
            <text:p>12,70%</text:p>
          </table:table-cell>
          <table:table-cell office:value-type="float" office:value="72502.460000000021" table:style-name="ce47">
            <text:p>72.502,46</text:p>
          </table:table-cell>
          <table:table-cell office:value-type="percentage" office:value="0.10792607040534909" table:formula="of:=+[.H23]/[.$H$27]" table:style-name="ce53">
            <text:p>10,79%</text:p>
          </table:table-cell>
          <table:table-cell office:value-type="float" office:value="177782.03000000003" table:formula="of:=[.$F23]+[.$H35]" table:style-name="ce47">
            <text:p>177.782,03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75">
            <text:p>Adjudicación Directa</text:p>
          </table:table-cell>
          <table:table-cell office:value-type="percentage" office:value="0.6211136137671277" table:formula="of:=+[.F24]/[.$F$27]" table:style-name="ce46">
            <text:p>62,11%</text:p>
          </table:table-cell>
          <table:table-cell office:value-type="float" office:value="354478.03" table:style-name="ce47">
            <text:p>354.478,03</text:p>
          </table:table-cell>
          <table:table-cell office:value-type="percentage" office:value="0.67789784124280605" table:formula="of:=+[.H24]/[.$H$27]" table:style-name="ce53">
            <text:p>67,79%</text:p>
          </table:table-cell>
          <table:table-cell office:value-type="float" office:value="1116672.31" table:formula="of:=[.$F24]+[.$H36]" table:style-name="ce47">
            <text:p>1.116.672,31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71">
            <text:p>Base de datos</text:p>
          </table:table-cell>
          <table:table-cell office:value-type="percentage" office:value="0" table:formula="of:=+[.F25]/[.$F$27]" table:style-name="ce46">
            <text:p>0,00%</text:p>
          </table:table-cell>
          <table:table-cell office:value-type="float" office:value="0" table:style-name="ce48">
            <text:p><text:s/>-<text:s text:c="3"/></text:p>
          </table:table-cell>
          <table:table-cell office:value-type="percentage" office:value="8.4623988146212796E-3" table:formula="of:=+[.H25]/[.$H$27]" table:style-name="ce53">
            <text:p>0,85%</text:p>
          </table:table-cell>
          <table:table-cell office:value-type="float" office:value="13939.75" table:formula="of:=[.$F25]+[.$H37]" table:style-name="ce47">
            <text:p>13.939,75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76">
            <text:p>Negociado sin publicidad</text:p>
          </table:table-cell>
          <table:table-cell office:value-type="percentage" office:value="0" table:formula="of:=+[.F26]/[.$F$27]" table:style-name="ce49">
            <text:p>0,00%</text:p>
          </table:table-cell>
          <table:table-cell office:value-type="float" office:value="0" table:style-name="ce54">
            <text:p><text:s/>-<text:s text:c="3"/></text:p>
          </table:table-cell>
          <table:table-cell office:value-type="percentage" office:value="1.3659066577878283E-2" table:formula="of:=+[.H26]/[.$H$27]" table:style-name="ce55">
            <text:p>1,37%</text:p>
          </table:table-cell>
          <table:table-cell office:value-type="float" office:value="22500" table:formula="of:=[.$F26]+[.$H38]" table:style-name="ce50">
            <text:p>22.500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5"/>
          <table:table-cell office:value-type="string" table:style-name="ce77">
            <text:p>Total<text:s/></text:p>
          </table:table-cell>
          <table:table-cell office:value-type="percentage" office:value="1" table:formula="of:=SUM([.$E$21:.$E$26])" table:style-name="ce32">
            <text:p>100,00%</text:p>
          </table:table-cell>
          <table:table-cell office:value-type="float" office:value="570713.67000000004" table:formula="of:=SUM([.$F$21:.$F$26])" table:style-name="ce39">
            <text:p>570.713,67</text:p>
          </table:table-cell>
          <table:table-cell office:value-type="percentage" office:value="1" table:formula="of:=SUM([.$G$21:.$G$26])" table:style-name="ce36">
            <text:p>100,00%</text:p>
          </table:table-cell>
          <table:table-cell office:value-type="float" office:value="1647257.51" table:formula="of:=SUM([.$H$21:.$H$26])" table:style-name="ce33">
            <text:p>1.647.257,51</text:p>
          </table:table-cell>
          <table:table-cell table:number-columns-repeated="16376"/>
        </table:table-row>
        <table:table-row table:number-rows-repeated="3" table:style-name="ro1">
          <table:table-cell/>
          <table:table-cell table:number-columns-repeated="2" table:style-name="ce25"/>
          <table:table-cell table:style-name="ce73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6"/>
        </table:table-row>
        <table:table-row table:style-name="ro1">
          <table:table-cell/>
          <table:table-cell table:number-columns-repeated="2" table:style-name="ce25"/>
          <table:table-cell table:style-name="ce66"/>
          <table:table-cell table:number-columns-repeated="4" table:style-name="ce25"/>
          <table:table-cell table:style-name="ce25">
            <draw:frame draw:z-index="3" draw:id="id2" draw:style-name="a2" draw:name="Gráfico 9" svg:x="0.48958in" svg:y="0.07292in" svg:width="4.27083in" svg:height="2.4739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5"/>
          <table:table-cell table:style-name="ce68"/>
          <table:table-cell office:value-type="string" table:style-name="ce40">
            <text:p>Segundo trimestre 2025</text:p>
          </table:table-cell>
          <table:table-cell table:style-name="ce41"/>
          <table:table-cell office:value-type="string" table:number-columns-spanned="2" table:number-rows-spanned="1" table:style-name="ce100">
            <text:p>Acumulado 2025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6" table:style-name="ce101">
            <text:p>2T</text:p>
          </table:table-cell>
          <table:covered-table-cell/>
          <table:table-cell office:value-type="string" table:style-name="ce74">
            <text:p>Abierto</text:p>
          </table:table-cell>
          <table:table-cell office:value-type="percentage" office:value="6.4870808488697793E-2" table:formula="of:=+[.$F33]/[.$F$39]" table:style-name="ce56">
            <text:p>6,49%</text:p>
          </table:table-cell>
          <table:table-cell office:value-type="float" office:value="36436.240000000005" table:style-name="ce57">
            <text:p>36.436,24</text:p>
          </table:table-cell>
          <table:table-cell office:value-type="percentage" office:value="5.7728879856857471E-2" table:formula="of:=+[.$H33]/[.$H$39]" table:style-name="ce58">
            <text:p>5,77%</text:p>
          </table:table-cell>
          <table:table-cell office:value-type="float" office:value="62147.67" table:formula="of:=[.$F33]+[.$F45]" table:style-name="ce57">
            <text:p>62.147,67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75">
            <text:p>Abierto simplificado</text:p>
          </table:table-cell>
          <table:table-cell office:value-type="percentage" office:value="0.14988747029192562" table:formula="of:=+[.$F34]/[.$F$39]" table:style-name="ce46">
            <text:p>14,99%</text:p>
          </table:table-cell>
          <table:table-cell office:value-type="float" office:value="84187.880000000019" table:style-name="ce47">
            <text:p>84.187,88</text:p>
          </table:table-cell>
          <table:table-cell office:value-type="percentage" office:value="0.10262709784303815" table:formula="of:=+[.$H34]/[.$H$39]" table:style-name="ce53">
            <text:p>10,26%</text:p>
          </table:table-cell>
          <table:table-cell office:value-type="float" office:value="110482.57000000002" table:formula="of:=[.$F34]+[.$F46]" table:style-name="ce47">
            <text:p>110.482,57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75">
            <text:p>Abierto supersimplificado</text:p>
          </table:table-cell>
          <table:table-cell office:value-type="percentage" office:value="1.408641206223041E-2" table:formula="of:=+[.$F35]/[.$F$39]" table:style-name="ce46">
            <text:p>1,41%</text:p>
          </table:table-cell>
          <table:table-cell office:value-type="float" office:value="7911.9699999999984" table:style-name="ce47">
            <text:p>7.911,97</text:p>
          </table:table-cell>
          <table:table-cell office:value-type="percentage" office:value="9.7794038745324122E-2" table:formula="of:=+[.$H35]/[.$H$39]" table:style-name="ce53">
            <text:p>9,78%</text:p>
          </table:table-cell>
          <table:table-cell office:value-type="float" office:value="105279.57000000002" table:formula="of:=[.$F35]+[.$F47]" table:style-name="ce47">
            <text:p>105.279,57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75">
            <text:p>Adjudicación Directa</text:p>
          </table:table-cell>
          <table:table-cell office:value-type="percentage" office:value="0.73109647786731757" table:formula="of:=+[.$F36]/[.$F$39]" table:style-name="ce46">
            <text:p>73,11%</text:p>
          </table:table-cell>
          <table:table-cell office:value-type="float" office:value="410637.81000000006" table:style-name="ce47">
            <text:p>410.637,81</text:p>
          </table:table-cell>
          <table:table-cell office:value-type="percentage" office:value="0.70800115302317834" table:formula="of:=+[.$H36]/[.$H$39]" table:style-name="ce53">
            <text:p>70,80%</text:p>
          </table:table-cell>
          <table:table-cell office:value-type="float" office:value="762194.28" table:formula="of:=[.$F36]+[.$F48]" table:style-name="ce47">
            <text:p>762.194,28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71">
            <text:p>Base de datos</text:p>
          </table:table-cell>
          <table:table-cell office:value-type="percentage" office:value="0" table:formula="of:=+[.$F37]/[.$F$39]" table:style-name="ce46">
            <text:p>0,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1.2948613407141877E-2" table:formula="of:=+[.$H37]/[.$H$39]" table:style-name="ce53">
            <text:p>1,29%</text:p>
          </table:table-cell>
          <table:table-cell office:value-type="float" office:value="13939.75" table:formula="of:=[.$F37]+[.$F49]" table:style-name="ce47">
            <text:p>13.939,75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76">
            <text:p>Negociado sin publicidad</text:p>
          </table:table-cell>
          <table:table-cell office:value-type="percentage" office:value="4.0058831289828484E-2" table:formula="of:=+[.$F38]/[.$F$39]" table:style-name="ce49">
            <text:p>4,01%</text:p>
          </table:table-cell>
          <table:table-cell office:value-type="float" office:value="22500" table:style-name="ce50">
            <text:p>22.500,00</text:p>
          </table:table-cell>
          <table:table-cell office:value-type="percentage" office:value="2.0900217124460066E-2" table:formula="of:=+[.$H38]/[.$H$39]" table:style-name="ce53">
            <text:p>2,09%</text:p>
          </table:table-cell>
          <table:table-cell office:value-type="float" office:value="22500" table:formula="of:=[.$F38]+[.$F50]" table:style-name="ce50">
            <text:p>22.500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5"/>
          <table:table-cell office:value-type="string" table:style-name="ce77">
            <text:p>Total<text:s/></text:p>
          </table:table-cell>
          <table:table-cell office:value-type="percentage" office:value="0.99999999999999989" table:formula="of:=SUM([.$E$33:.$E$38])" table:style-name="ce32">
            <text:p>100,00%</text:p>
          </table:table-cell>
          <table:table-cell office:value-type="float" office:value="561673.90000000014" table:formula="of:=SUM([.$F$33:.$F$38])" table:style-name="ce39">
            <text:p>561.673,90</text:p>
          </table:table-cell>
          <table:table-cell office:value-type="percentage" office:value="1" table:formula="of:=SUM([.$G$33:.$G$38])" table:style-name="ce36">
            <text:p>100,00%</text:p>
          </table:table-cell>
          <table:table-cell office:value-type="float" office:value="1076543.8400000001" table:formula="of:=SUM([.$H$33:.$H$38])" table:style-name="ce33">
            <text:p>1.076.543,84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5"/>
          <table:table-cell table:style-name="ce66"/>
          <table:table-cell table:number-columns-repeated="16380" table:style-name="ce25"/>
        </table:table-row>
        <table:table-row table:style-name="ro1">
          <table:table-cell/>
          <table:table-cell table:number-columns-repeated="2" table:style-name="ce25"/>
          <table:table-cell table:style-name="ce66"/>
          <table:table-cell table:style-name="ce25"/>
          <table:table-cell table:style-name="ce29"/>
          <table:table-cell table:number-columns-repeated="16378" table:style-name="ce25"/>
        </table:table-row>
        <table:table-row table:number-rows-repeated="2" table:style-name="ro1">
          <table:table-cell/>
          <table:table-cell table:number-columns-repeated="2" table:style-name="ce25"/>
          <table:table-cell table:style-name="ce66"/>
          <table:table-cell table:number-columns-repeated="16380" table:style-name="ce25"/>
        </table:table-row>
        <table:table-row table:style-name="ro1">
          <table:table-cell/>
          <table:table-cell table:number-columns-repeated="2" table:style-name="ce25"/>
          <table:table-cell table:style-name="ce68"/>
          <table:table-cell office:value-type="string" table:style-name="ce42">
            <text:p>Primer trimestre 2025</text:p>
          </table:table-cell>
          <table:table-cell table:style-name="ce43"/>
          <table:table-cell table:number-columns-repeated="2" table:style-name="ce25"/>
          <table:table-cell table:style-name="ce25">
            <draw:frame draw:z-index="4" draw:id="id3" draw:style-name="a3" draw:name="Gráfico 10" svg:x="0.48958in" svg:y="0.08333in" svg:width="4.27083in" svg:height="2.4739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6" table:style-name="ce101">
            <text:p>1T</text:p>
          </table:table-cell>
          <table:covered-table-cell/>
          <table:table-cell office:value-type="string" table:style-name="ce74">
            <text:p>Abierto</text:p>
          </table:table-cell>
          <table:table-cell office:value-type="percentage" office:value="4.9937718251720026E-2" table:formula="of:=+[.$F45]/[.$F$51]" table:style-name="ce60">
            <text:p>4,99%</text:p>
          </table:table-cell>
          <table:table-cell office:value-type="float" office:value="25711.429999999997" table:style-name="ce61">
            <text:p>25.711,43</text:p>
          </table:table-cell>
          <table:table-cell table:number-columns-repeated="16378" table:style-name="ce25"/>
        </table:table-row>
        <table:table-row table:style-name="ro1">
          <table:table-cell/>
          <table:covered-table-cell/>
          <table:covered-table-cell/>
          <table:table-cell office:value-type="string" table:style-name="ce75">
            <text:p>Abierto simplificado</text:p>
          </table:table-cell>
          <table:table-cell office:value-type="percentage" office:value="5.1070548030052017E-2" table:formula="of:=+[.$F46]/[.$F$51]" table:style-name="ce62">
            <text:p>5,11%</text:p>
          </table:table-cell>
          <table:table-cell office:value-type="float" office:value="26294.690000000002" table:style-name="ce63">
            <text:p>26.294,69</text:p>
          </table:table-cell>
          <table:table-cell table:number-columns-repeated="16378" table:style-name="ce25"/>
        </table:table-row>
        <table:table-row table:style-name="ro1">
          <table:table-cell/>
          <table:covered-table-cell/>
          <table:covered-table-cell/>
          <table:table-cell office:value-type="string" table:style-name="ce75">
            <text:p>Abierto supersimplificado</text:p>
          </table:table-cell>
          <table:table-cell office:value-type="percentage" office:value="0.18911105977560083" table:formula="of:=+[.$F47]/[.$F$51]" table:style-name="ce62">
            <text:p>18,91%</text:p>
          </table:table-cell>
          <table:table-cell office:value-type="float" office:value="97367.60000000002" table:style-name="ce63">
            <text:p>97.367,60</text:p>
          </table:table-cell>
          <table:table-cell table:number-columns-repeated="16378" table:style-name="ce25"/>
        </table:table-row>
        <table:table-row table:style-name="ro1">
          <table:table-cell/>
          <table:covered-table-cell/>
          <table:covered-table-cell/>
          <table:table-cell office:value-type="string" table:style-name="ce75">
            <text:p>Adjudicación Directa</text:p>
          </table:table-cell>
          <table:table-cell office:value-type="percentage" office:value="0.68280636076753676" table:formula="of:=+[.$F48]/[.$F$51]" table:style-name="ce62">
            <text:p>68,28%</text:p>
          </table:table-cell>
          <table:table-cell office:value-type="float" office:value="351556.47000000003" table:style-name="ce63">
            <text:p>351.556,47</text:p>
          </table:table-cell>
          <table:table-cell table:number-columns-repeated="16378" table:style-name="ce25"/>
        </table:table-row>
        <table:table-row table:style-name="ro1">
          <table:table-cell/>
          <table:covered-table-cell/>
          <table:covered-table-cell/>
          <table:table-cell office:value-type="string" table:style-name="ce71">
            <text:p>Base de datos</text:p>
          </table:table-cell>
          <table:table-cell office:value-type="percentage" office:value="2.7074313175090389E-2" table:formula="of:=+[.$F49]/[.$F$51]" table:style-name="ce62">
            <text:p>2,71%</text:p>
          </table:table-cell>
          <table:table-cell office:value-type="float" office:value="13939.75" table:style-name="ce64">
            <text:p>13.939,7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6">
            <text:p>Negociado sin publicidad</text:p>
          </table:table-cell>
          <table:table-cell office:value-type="percentage" office:value="0" table:formula="of:=+[.$F50]/[.$F$51]" table:style-name="ce65">
            <text:p>0,00%</text:p>
          </table:table-cell>
          <table:table-cell office:value-type="float" office:value="0" table:style-name="ce64">
            <text:p>0,00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5"/>
          <table:table-cell office:value-type="string" table:style-name="ce77">
            <text:p>Total<text:s/></text:p>
          </table:table-cell>
          <table:table-cell office:value-type="percentage" office:value="1" table:formula="of:=SUM([.$E$45:.$E$50])" table:style-name="ce35">
            <text:p>100,00%</text:p>
          </table:table-cell>
          <table:table-cell office:value-type="float" office:value="514869.94000000006" table:formula="of:=SUM([.$F$45:.$F$50])" table:style-name="ce39">
            <text:p>514.869,94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5"/>
          <table:table-cell table:style-name="ce66"/>
          <table:table-cell table:number-columns-repeated="16380" table:style-name="ce25"/>
        </table:table-row>
        <table:table-row table:style-name="ro1">
          <table:table-cell/>
          <table:table-cell table:number-columns-repeated="2" table:style-name="ce25"/>
          <table:table-cell table:style-name="ce66"/>
          <table:table-cell table:style-name="ce25"/>
          <table:table-cell table:style-name="ce29"/>
          <table:table-cell table:number-columns-repeated="16378"/>
        </table:table-row>
        <table:table-row table:number-rows-repeated="2" table:style-name="ro1">
          <table:table-cell/>
          <table:table-cell table:number-columns-repeated="2" table:style-name="ce25"/>
          <table:table-cell table:style-name="ce66"/>
          <table:table-cell table:number-columns-repeated="16380" table:style-name="ce25"/>
        </table:table-row>
        <table:table-row table:style-name="ro1">
          <table:table-cell/>
          <table:table-cell table:number-columns-repeated="2" table:style-name="ce25"/>
          <table:table-cell table:style-name="ce66"/>
          <table:table-cell table:style-name="ce25"/>
          <table:table-cell office:value-type="string" table:style-name="ce30">
            <text:p><text:s/>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5"/>
          <table:table-cell table:style-name="ce66"/>
          <table:table-cell table:style-name="ce25"/>
          <table:table-cell office:value-type="string" table:style-name="ce29">
            <text:p><text:s/></text:p>
          </table:table-cell>
          <table:table-cell table:number-columns-repeated="16378"/>
        </table:table-row>
        <table:table-row table:number-rows-repeated="7" table:style-name="ro1">
          <table:table-cell/>
          <table:table-cell table:number-columns-repeated="2" table:style-name="ce25"/>
          <table:table-cell table:style-name="ce66"/>
          <table:table-cell table:number-columns-repeated="16380" table:style-name="ce25"/>
        </table:table-row>
        <table:table-row table:number-rows-repeated="945" table:style-name="ro1">
          <table:table-cell table:number-columns-repeated="16384"/>
        </table:table-row>
        <table:table-row table:number-rows-repeated="1047567" table:style-name="ro4">
          <table:table-cell table:number-columns-repeated="16384"/>
        </table:table-row>
      </table:table>
      <table:table table:name="4_TRIMESTRE_2019_" table:style-name="ta2">
        <table:table-column table:style-name="co5" table:number-columns-repeated="2" table:default-cell-style-name="ce1"/>
        <table:table-column table:style-name="co11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16" table:default-cell-style-name="ce1"/>
        <table:table-column table:style-name="co9" table:number-columns-repeated="16358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office:value-type="string" table:number-columns-spanned="11" table:number-rows-spanned="1" table:style-name="ce102">
            <text:p>CONTRATACIONES REALIZADAS EN CUARTO TRIMESTRE 2019<text:s text:c="99"/><text:span text:style-name="T2">(Para dar cumplimiento al artículo 28, apartado 2.B, de la Ley Canaria de Transparencia y de acceso a la información pública y a al Ley de Contratos del Sector Público)</text:span></text:p>
          </table:table-cell>
          <table:covered-table-cell table:number-columns-repeated="10"/>
          <table:table-cell table:number-columns-repeated="3" table:style-name="ce14"/>
          <table:table-cell table:number-columns-repeated="16368"/>
        </table:table-row>
        <table:table-row table:style-name="ro1">
          <table:table-cell table:number-columns-repeated="2"/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2"/>
          <table:table-cell table:number-columns-repeated="8" table:style-name="ce15"/>
          <table:table-cell table:number-columns-repeated="3" table:style-name="ce16"/>
          <table:table-cell table:number-columns-repeated="16371" table:style-name="ce1"/>
        </table:table-row>
        <table:table-row table:style-name="ro1">
          <table:table-cell table:number-columns-repeated="2"/>
          <table:table-cell table:style-name="ce17"/>
          <table:table-cell office:value-type="string" table:number-columns-spanned="2" table:number-rows-spanned="1" table:style-name="ce103">
            <text:p>Cuarto trimestre 2019</text:p>
          </table:table-cell>
          <table:covered-table-cell/>
          <table:table-cell office:value-type="string" table:number-columns-spanned="2" table:number-rows-spanned="1" table:style-name="ce103">
            <text:p>Acumulado 2019</text:p>
          </table:table-cell>
          <table:covered-table-cell/>
          <table:table-cell table:style-name="ce1"/>
          <table:table-cell table:style-name="ce1">
            <draw:frame draw:z-index="1" draw:id="id4" draw:style-name="a4" draw:name="Chart 5" svg:x="0in" svg:y="0in" svg:width="4.65625in" svg:height="3.06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18">
            <text:p>Abierto</text:p>
          </table:table-cell>
          <table:table-cell office:value-type="percentage" office:value="6.9845751655191399E-2" table:formula="of:=+[.E6]/[.E10]" table:style-name="ce19">
            <text:p>6,98%</text:p>
          </table:table-cell>
          <table:table-cell office:value-type="float" office:value="62003.09" table:style-name="ce6">
            <text:p>62.003,09</text:p>
          </table:table-cell>
          <table:table-cell office:value-type="percentage" office:value="4.8024865316750182E-2" table:formula="of:=+[.G6]/[.G10]" table:style-name="ce20">
            <text:p>4,80%</text:p>
          </table:table-cell>
          <table:table-cell office:value-type="float" office:value="102253.09" table:style-name="ce6">
            <text:p>102.253,0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8">
            <text:p>Negociado</text:p>
          </table:table-cell>
          <table:table-cell office:value-type="percentage" office:value="1.6999439741074426E-2" table:formula="of:=+[.E7]/[.E10]" table:style-name="ce19">
            <text:p>1,70%</text:p>
          </table:table-cell>
          <table:table-cell office:value-type="float" office:value="15090.65" table:style-name="ce6">
            <text:p>15.090,65</text:p>
          </table:table-cell>
          <table:table-cell office:value-type="percentage" office:value="3.6426081276169184E-2" table:formula="of:=+[.G7]/[.G10]" table:style-name="ce20">
            <text:p>3,64%</text:p>
          </table:table-cell>
          <table:table-cell office:value-type="float" office:value="77557.31" table:style-name="ce6">
            <text:p>77.557,3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8">
            <text:p>Adherido Gobierno</text:p>
          </table:table-cell>
          <table:table-cell office:value-type="percentage" office:value="8.7965100943766215E-3" table:formula="of:=+[.E8]/[.E10]" table:style-name="ce19">
            <text:p>0,88%</text:p>
          </table:table-cell>
          <table:table-cell office:value-type="float" office:value="7808.79" table:formula="of:=7862.01-53.22" table:style-name="ce6">
            <text:p>7.808,79</text:p>
          </table:table-cell>
          <table:table-cell office:value-type="percentage" office:value="1.5147045063678205E-2" table:formula="of:=+[.G8]/[.G10]" table:style-name="ce20">
            <text:p>1,51%</text:p>
          </table:table-cell>
          <table:table-cell office:value-type="float" office:value="32250.63" table:style-name="ce6">
            <text:p>32.250,63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8">
            <text:p>Contratos menores</text:p>
          </table:table-cell>
          <table:table-cell office:value-type="percentage" office:value="0.90435829850935756" table:formula="of:=+[.E9]/[.E10]" table:style-name="ce19">
            <text:p>90,44%</text:p>
          </table:table-cell>
          <table:table-cell office:value-type="float" office:value="802812.02" table:formula="of:=53.22+802758.8" table:style-name="ce6">
            <text:p>802.812,02</text:p>
          </table:table-cell>
          <table:table-cell office:value-type="percentage" office:value="0.90040200834340256" table:formula="of:=+[.G9]/[.G10]" table:style-name="ce20">
            <text:p>90,04%</text:p>
          </table:table-cell>
          <table:table-cell office:value-type="float" office:value="1917108.71" table:style-name="ce6">
            <text:p>1.917.108,7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1">
            <text:p>Total<text:s/></text:p>
          </table:table-cell>
          <table:table-cell office:value-type="percentage" office:value="1" table:formula="of:=SUM([.D6:.D9])" table:style-name="ce22">
            <text:p>100,00%</text:p>
          </table:table-cell>
          <table:table-cell office:value-type="float" office:value="887714.55" table:formula="of:=SUM([.E6:.E9])" table:style-name="ce9">
            <text:p>887.714,55</text:p>
          </table:table-cell>
          <table:table-cell office:value-type="percentage" office:value="1.0000000000000002" table:formula="of:=SUM([.F6:.F9])" table:style-name="ce23">
            <text:p>100,00%</text:p>
          </table:table-cell>
          <table:table-cell office:value-type="float" office:value="2129169.7399999998" table:formula="of:=SUM([.G6:.G9])" table:style-name="ce9">
            <text:p>2.129.169,74</text:p>
          </table:table-cell>
          <table:table-cell table:number-columns-repeated="16377" table:style-name="ce1"/>
        </table:table-row>
        <table:table-row table:number-rows-repeated="5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5" table:style-name="ce15"/>
          <table:table-cell table:number-columns-repeated="16377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3_TRIMESTRE_2019_" table:style-name="ta2">
        <table:table-column table:style-name="co5" table:number-columns-repeated="2" table:default-cell-style-name="ce1"/>
        <table:table-column table:style-name="co11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14" table:default-cell-style-name="ce1"/>
        <table:table-column table:style-name="co9" table:number-columns-repeated="16358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5">
          <table:table-cell table:number-columns-repeated="2"/>
          <table:table-cell office:value-type="string" table:number-columns-spanned="11" table:number-rows-spanned="1" table:style-name="ce102">
            <text:p>CONTRATACIONES REALIZADAS EN TERCER TRIMESTRE 2019<text:s text:c="99"/><text:span text:style-name="T2">(Para dar cumplimiento al artículo 28, apartado 2.B, de la Ley Canaria de Transparencia y de acceso a la información pública y a al Ley de Contratos del Sector Público)</text:span></text:p>
          </table:table-cell>
          <table:covered-table-cell table:number-columns-repeated="10"/>
          <table:table-cell table:number-columns-repeated="3" table:style-name="ce14"/>
          <table:table-cell table:number-columns-repeated="16368"/>
        </table:table-row>
        <table:table-row table:style-name="ro6">
          <table:table-cell table:number-columns-repeated="2"/>
          <table:table-cell table:number-columns-repeated="5" table:style-name="ce15"/>
          <table:table-cell table:style-name="ce15">
            <draw:frame draw:z-index="1" draw:id="id5" draw:style-name="a5" draw:name="Chart 6" svg:x="0.5in" svg:y="0.54167in" svg:width="4.65625in" svg:height="3.06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15"/>
          <table:table-cell table:number-columns-repeated="3" table:style-name="ce16"/>
          <table:table-cell table:number-columns-repeated="16371" table:style-name="ce1"/>
        </table:table-row>
        <table:table-row table:style-name="ro1">
          <table:table-cell table:number-columns-repeated="2"/>
          <table:table-cell table:style-name="ce3"/>
          <table:table-cell office:value-type="string" table:number-columns-spanned="2" table:number-rows-spanned="1" table:style-name="ce104">
            <text:p>Tercer trimestre 2019</text:p>
          </table:table-cell>
          <table:covered-table-cell/>
          <table:table-cell office:value-type="string" table:number-columns-spanned="2" table:number-rows-spanned="1" table:style-name="ce105">
            <text:p>Acumulado 2019</text:p>
          </table:table-cell>
          <table:covered-table-cell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Abierto</text:p>
          </table:table-cell>
          <table:table-cell office:value-type="percentage" office:value="0" table:formula="of:=+[.E6]/[.E10]" table:style-name="ce11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3.2424325229854029E-2" table:formula="of:=+[.G6]/[.G10]" table:style-name="ce11">
            <text:p>3,24%</text:p>
          </table:table-cell>
          <table:table-cell office:value-type="float" office:value="40250" table:style-name="ce6">
            <text:p>40.250,0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Negociado</text:p>
          </table:table-cell>
          <table:table-cell office:value-type="percentage" office:value="2.2946441217021041E-2" table:formula="of:=+[.E7]/[.E10]" table:style-name="ce11">
            <text:p>2,29%</text:p>
          </table:table-cell>
          <table:table-cell office:value-type="float" office:value="6647.52" table:style-name="ce6">
            <text:p>6.647,52</text:p>
          </table:table-cell>
          <table:table-cell office:value-type="percentage" office:value="5.032147328851462E-2" table:formula="of:=+[.G7]/[.G10]" table:style-name="ce11">
            <text:p>5,03%</text:p>
          </table:table-cell>
          <table:table-cell office:value-type="float" office:value="62466.66" table:style-name="ce6">
            <text:p>62.466,6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Adherido Gobierno</text:p>
          </table:table-cell>
          <table:table-cell office:value-type="percentage" office:value="2.9061204973289182E-2" table:formula="of:=+[.E8]/[.E10]" table:style-name="ce11">
            <text:p>2,91%</text:p>
          </table:table-cell>
          <table:table-cell office:value-type="float" office:value="8418.9500000000007" table:style-name="ce6">
            <text:p>8.418,95</text:p>
          </table:table-cell>
          <table:table-cell office:value-type="percentage" office:value="1.9606542373312542E-2" table:formula="of:=+[.G8]/[.G10]" table:style-name="ce11">
            <text:p>1,96%</text:p>
          </table:table-cell>
          <table:table-cell office:value-type="float" office:value="24338.62" table:style-name="ce6">
            <text:p>24.338,62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Contratos menores</text:p>
          </table:table-cell>
          <table:table-cell office:value-type="percentage" office:value="0.94799228477208997" table:formula="of:=+[.E9]/[.E10]" table:style-name="ce11">
            <text:p>94,80%</text:p>
          </table:table-cell>
          <table:table-cell office:value-type="float" office:value="274630.71999999997" table:style-name="ce6">
            <text:p>274.630,72</text:p>
          </table:table-cell>
          <table:table-cell office:value-type="percentage" office:value="0.89764765910831879" table:formula="of:=+[.G9]/[.G10]" table:style-name="ce11">
            <text:p>89,76%</text:p>
          </table:table-cell>
          <table:table-cell office:value-type="float" office:value="1114296.69" table:style-name="ce6">
            <text:p>1.114.296,6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7">
            <text:p>Total<text:s/></text:p>
          </table:table-cell>
          <table:table-cell office:value-type="percentage" office:value="0.99999993096240014" table:formula="of:=SUM([.D6:.D9])" table:style-name="ce12">
            <text:p>100,00%</text:p>
          </table:table-cell>
          <table:table-cell office:value-type="float" office:value="289697.21000000002" table:style-name="ce24">
            <text:p>289.697,21</text:p>
          </table:table-cell>
          <table:table-cell office:value-type="percentage" office:value="1" table:formula="of:=SUM([.F6:.F9])" table:style-name="ce12">
            <text:p>100,00%</text:p>
          </table:table-cell>
          <table:table-cell office:value-type="float" office:value="1241351.97" table:formula="of:=SUM([.G6:.G9])" table:style-name="ce9">
            <text:p>1.241.351,9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3">
            <text:p><text:s/>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0">
            <text:p><text:s/></text:p>
          </table:table-cell>
          <table:table-cell table:number-columns-repeated="16379" table:style-name="ce1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2_TRIMESTRES_2019" table:style-name="ta2">
        <table:table-column table:style-name="co5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5" table:default-cell-style-name="ce1"/>
        <table:table-column table:style-name="co8" table:number-columns-repeated="21" table:default-cell-style-name="ce1"/>
        <table:table-column table:style-name="co9" table:number-columns-repeated="16358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string" table:number-columns-spanned="11" table:number-rows-spanned="1" table:style-name="ce102">
            <text:p>CONTRATACIONES REALIZADAS EN SEGUNDO TRIMESTRE 2019<text:s text:c="99"/><text:span text:style-name="T2">(Para dar cumplimiento al artículo 28, apartado 2.B, de la Ley Canaria de Transparencia y de acceso a la información pública y a al Ley de Contratos del Sector Público)</text:span></text:p>
          </table:table-cell>
          <table:covered-table-cell table:number-columns-repeated="10"/>
          <table:table-cell table:number-columns-repeated="16371"/>
        </table:table-row>
        <table:table-row table:style-name="ro6">
          <table:table-cell table:number-columns-repeated="2"/>
          <table:table-cell table:number-columns-repeated="8" table:style-name="ce15"/>
          <table:table-cell table:number-columns-repeated="3" table:style-name="ce16"/>
          <table:table-cell table:number-columns-repeated="16371"/>
        </table:table-row>
        <table:table-row table:style-name="ro1">
          <table:table-cell table:number-columns-repeated="2"/>
          <table:table-cell table:style-name="ce3"/>
          <table:table-cell office:value-type="string" table:number-columns-spanned="2" table:number-rows-spanned="1" table:style-name="ce104">
            <text:p>Segundo trimestre 2019</text:p>
          </table:table-cell>
          <table:covered-table-cell/>
          <table:table-cell office:value-type="string" table:number-columns-spanned="2" table:number-rows-spanned="1" table:style-name="ce105">
            <text:p>Acumulado 2019</text:p>
          </table:table-cell>
          <table:covered-table-cell/>
          <table:table-cell table:style-name="ce1">
            <draw:frame draw:z-index="1" draw:id="id6" draw:style-name="a6" draw:name="Chart 7" svg:x="0.6875in" svg:y="0in" svg:width="4.30208in" svg:height="2.8645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4">
            <text:p>Abierto</text:p>
          </table:table-cell>
          <table:table-cell office:value-type="percentage" office:value="3.1348671026785915E-2" table:formula="of:=+[.E6]/[.E10]" table:style-name="ce5">
            <text:p>3,13%</text:p>
          </table:table-cell>
          <table:table-cell office:value-type="float" office:value="14450" table:style-name="ce6">
            <text:p>14.450,00</text:p>
          </table:table-cell>
          <table:table-cell office:value-type="percentage" office:value="4.2294737831627918E-2" table:formula="of:=+[.G6]/[.G10]" table:style-name="ce5">
            <text:p>4,23%</text:p>
          </table:table-cell>
          <table:table-cell office:value-type="float" office:value="40250" table:style-name="ce6">
            <text:p>40.250,0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Negociado</text:p>
          </table:table-cell>
          <table:table-cell office:value-type="percentage" office:value="6.9534997027191431E-2" table:formula="of:=+[.E7]/[.E10]" table:style-name="ce5">
            <text:p>6,95%</text:p>
          </table:table-cell>
          <table:table-cell office:value-type="float" office:value="32051.78" table:style-name="ce6">
            <text:p>32.051,78</text:p>
          </table:table-cell>
          <table:table-cell office:value-type="percentage" office:value="5.8655088493568937E-2" table:formula="of:=+[.G7]/[.G10]" table:style-name="ce5">
            <text:p>5,87%</text:p>
          </table:table-cell>
          <table:table-cell office:value-type="float" office:value="55819.41" table:style-name="ce6">
            <text:p>55.819,4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Adherido Gobierno</text:p>
          </table:table-cell>
          <table:table-cell office:value-type="percentage" office:value="1.7113771030782054E-2" table:formula="of:=+[.E8]/[.E10]" table:style-name="ce5">
            <text:p>1,71%</text:p>
          </table:table-cell>
          <table:table-cell office:value-type="float" office:value="7888.5" table:style-name="ce6">
            <text:p>7.888,50</text:p>
          </table:table-cell>
          <table:table-cell office:value-type="percentage" office:value="1.6728383183137276E-2" table:formula="of:=+[.G8]/[.G10]" table:style-name="ce5">
            <text:p>1,67%</text:p>
          </table:table-cell>
          <table:table-cell office:value-type="float" office:value="15919.65" table:style-name="ce6">
            <text:p>15.919,65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Contratos menores</text:p>
          </table:table-cell>
          <table:table-cell office:value-type="percentage" office:value="0.88200256091524065" table:formula="of:=+[.E9]/[.E10]" table:style-name="ce5">
            <text:p>88,20%</text:p>
          </table:table-cell>
          <table:table-cell office:value-type="float" office:value="406554.3" table:style-name="ce6">
            <text:p>406.554,30</text:p>
          </table:table-cell>
          <table:table-cell office:value-type="percentage" office:value="0.88232179049166581" table:formula="of:=+[.G9]/[.G10]" table:style-name="ce5">
            <text:p>88,23%</text:p>
          </table:table-cell>
          <table:table-cell office:value-type="float" office:value="839665.97" table:style-name="ce6">
            <text:p>839.665,9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7">
            <text:p>Total<text:s/></text:p>
          </table:table-cell>
          <table:table-cell office:value-type="percentage" office:value="1" table:formula="of:=SUM([.D6:.D9])" table:style-name="ce8">
            <text:p>100,00%</text:p>
          </table:table-cell>
          <table:table-cell office:value-type="float" office:value="460944.57999999996" table:formula="of:=SUM([.E6:.E9])" table:style-name="ce9">
            <text:p>460.944,58</text:p>
          </table:table-cell>
          <table:table-cell office:value-type="percentage" office:value="1" table:formula="of:=SUM([.F6:.F9])" table:style-name="ce8">
            <text:p>100,00%</text:p>
          </table:table-cell>
          <table:table-cell office:value-type="float" office:value="951655.03" table:formula="of:=SUM([.G6:.G9])" table:style-name="ce9">
            <text:p>951.655,03</text:p>
          </table:table-cell>
          <table:table-cell table:number-columns-repeated="16377" table:style-name="ce1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3">
            <text:p><text:s/>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0">
            <text:p><text:s/></text:p>
          </table:table-cell>
          <table:table-cell table:number-columns-repeated="16379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1_TRIMESTRE_2019" table:style-name="ta2">
        <table:table-column table:style-name="co5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2" table:default-cell-style-name="ce1"/>
        <table:table-column table:style-name="co9" table:number-columns-repeated="16358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office:value-type="string" table:number-columns-spanned="11" table:number-rows-spanned="1" table:style-name="ce102">
            <text:p>CONTRATACIONES REALIZADAS EN PRIMER TRIMESTRE 2019<text:s text:c="99"/><text:span text:style-name="T2">(Para dar cumplimiento al artículo 28, apartado 2.B, de la Ley Canaria de Transparencia y de acceso a la información pública y a al Ley de Contratos del Sector Público)</text:span></text:p>
          </table:table-cell>
          <table:covered-table-cell table:number-columns-repeated="10"/>
          <table:table-cell table:number-columns-repeated="3" table:style-name="ce14"/>
          <table:table-cell table:number-columns-repeated="16368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2"/>
          <table:table-cell table:number-columns-repeated="4" table:style-name="ce15"/>
          <table:table-cell table:style-name="ce15">
            <draw:frame draw:z-index="1" draw:id="id7" draw:style-name="a7" draw:name="Chart 8" svg:x="0.72917in" svg:y="0.47917in" svg:width="5in" svg:height="3.2604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3" table:style-name="ce15"/>
          <table:table-cell table:number-columns-repeated="3" table:style-name="ce16"/>
          <table:table-cell table:number-columns-repeated="16371" table:style-name="ce1"/>
        </table:table-row>
        <table:table-row table:style-name="ro1">
          <table:table-cell table:number-columns-repeated="2"/>
          <table:table-cell table:style-name="ce3"/>
          <table:table-cell office:value-type="string" table:number-columns-spanned="2" table:number-rows-spanned="1" table:style-name="ce105">
            <text:p>Primer trimestre 2019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4">
            <text:p>Abierto</text:p>
          </table:table-cell>
          <table:table-cell office:value-type="percentage" office:value="5.2576859114681504E-2" table:formula="of:=+[.E7]/[.E11]" table:style-name="ce11">
            <text:p>5,26%</text:p>
          </table:table-cell>
          <table:table-cell office:value-type="float" office:value="25800" table:style-name="ce6">
            <text:p>25.800,00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4">
            <text:p>Negociado</text:p>
          </table:table-cell>
          <table:table-cell office:value-type="percentage" office:value="4.8434617761547151E-2" table:formula="of:=+[.E8]/[.E11]" table:style-name="ce11">
            <text:p>4,84%</text:p>
          </table:table-cell>
          <table:table-cell office:value-type="float" office:value="23767.360000000001" table:style-name="ce6">
            <text:p>23.767,36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4">
            <text:p>Adherido Gobierno</text:p>
          </table:table-cell>
          <table:table-cell office:value-type="percentage" office:value="1.6366381475925361E-2" table:formula="of:=+[.E9]/[.E11]" table:style-name="ce11">
            <text:p>1,64%</text:p>
          </table:table-cell>
          <table:table-cell office:value-type="float" office:value="8031.15" table:style-name="ce6">
            <text:p>8.031,15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4">
            <text:p>Contratos menores</text:p>
          </table:table-cell>
          <table:table-cell office:value-type="percentage" office:value="0.88262214164784591" table:formula="of:=+[.E10]/[.E11]" table:style-name="ce11">
            <text:p>88,26%</text:p>
          </table:table-cell>
          <table:table-cell office:value-type="float" office:value="433111.67" table:style-name="ce6">
            <text:p>433.111,67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7">
            <text:p>Total<text:s/></text:p>
          </table:table-cell>
          <table:table-cell office:value-type="percentage" office:value="1" table:formula="of:=SUM([.D7:.D10])" table:style-name="ce12">
            <text:p>100,00%</text:p>
          </table:table-cell>
          <table:table-cell office:value-type="float" office:value="490710.18" table:formula="of:=SUM([.E7:.E10])" table:style-name="ce9">
            <text:p>490.710,18</text:p>
          </table:table-cell>
          <table:table-cell table:number-columns-repeated="16379" table:style-name="ce1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3">
            <text:p><text:s/>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0">
            <text:p><text:s/></text:p>
          </table:table-cell>
          <table:table-cell table:number-columns-repeated="16379"/>
        </table:table-row>
        <table:table-row table:number-rows-repeated="15" table:style-name="ro1">
          <table:table-cell table:number-columns-repeated="4"/>
          <table:table-cell table:number-columns-repeated="16380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Inter" svg:font-family="Inter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arolina Palmer</meta:initial-creator>
    <dc:creator>DEBORA MARTIN ALVAREZ</dc:creator>
    <meta:creation-date>2026-04-20T09:39:42Z</meta:creation-date>
    <dc:date>2026-04-20T11:22:50Z</dc:date>
    <meta:print-date>2026-04-20T11:21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P4">
      <style:graphic-properties draw:fill="solid" draw:fill-color="#4472c4" draw:opacity="100%" draw:stroke="solid" svg:stroke-width="0.02778in" svg:stroke-color="#ffffff" svg:stroke-opacity="100%"/>
    </style:style>
    <style:style style:family="chart" style:name="G0S0P5">
      <style:graphic-properties draw:fill="solid" draw:fill-color="#70ad47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78.1250393700788pt" svg:width="307.5000787401575pt" chart:style-name="Crt0">
        <chart:title chart:style-name="CT00">
          <text:p text:style-name="a0" text:class-names="" text:cond-style-name="">Cuarto trimestre 2025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5.$D$9:.$D$14"/>
          </chart:axis>
          <chart:axis chart:dimension="y"/>
          <chart:series chart:label-cell-address="2025.$E$8" chart:values-cell-range-address="2025.$E$9:.$E$1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P4">
      <style:graphic-properties draw:fill="solid" draw:fill-color="#4472c4" draw:opacity="100%" draw:stroke="solid" svg:stroke-width="0.02778in" svg:stroke-color="#ffffff" svg:stroke-opacity="100%"/>
    </style:style>
    <style:style style:family="chart" style:name="G0S0P5">
      <style:graphic-properties draw:fill="solid" draw:fill-color="#70ad47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78.1250393700788pt" svg:width="307.5000787401575pt" chart:style-name="Crt0">
        <chart:title chart:style-name="CT00">
          <text:p text:style-name="a0" text:class-names="" text:cond-style-name="">Tercer trimestre 2025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5.$D$21:.$D$26"/>
          </chart:axis>
          <chart:axis chart:dimension="y"/>
          <chart:series chart:label-cell-address="2025.$E$20" chart:values-cell-range-address="2025.$E$21:.$E$2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P4">
      <style:graphic-properties draw:fill="solid" draw:fill-color="#4472c4" draw:opacity="100%" draw:stroke="solid" svg:stroke-width="0.02778in" svg:stroke-color="#ffffff" svg:stroke-opacity="100%"/>
    </style:style>
    <style:style style:family="chart" style:name="G0S0P5">
      <style:graphic-properties draw:fill="solid" draw:fill-color="#70ad47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78.1250393700788pt" svg:width="307.5000787401575pt" chart:style-name="Crt0">
        <chart:title chart:style-name="CT00">
          <text:p text:style-name="a0" text:class-names="" text:cond-style-name="">Segundo trimestre 2025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5.$D$33:.$D$38"/>
          </chart:axis>
          <chart:axis chart:dimension="y"/>
          <chart:series chart:label-cell-address="2025.$E$32" chart:values-cell-range-address="2025.$E$33:.$E$3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P4">
      <style:graphic-properties draw:fill="solid" draw:fill-color="#4472c4" draw:opacity="100%" draw:stroke="solid" svg:stroke-width="0.02778in" svg:stroke-color="#ffffff" svg:stroke-opacity="100%"/>
    </style:style>
    <style:style style:family="chart" style:name="G0S0P5">
      <style:graphic-properties draw:fill="solid" draw:fill-color="#70ad47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78.1250393700788pt" svg:width="307.5000787401575pt" chart:style-name="Crt0">
        <chart:title chart:style-name="CT00">
          <text:p text:style-name="a0" text:class-names="" text:cond-style-name="">Primer trimestre 2025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5.$D$45:.$D$50"/>
          </chart:axis>
          <chart:axis chart:dimension="y"/>
          <chart:series chart:label-cell-address="2025.$E$44" chart:values-cell-range-address="2025.$E$45:.$E$5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true"/>
      <style:graphic-properties draw:fill="none" draw:stroke="none"/>
    </style:style>
  </office:automatic-styles>
  <office:body>
    <office:chart>
      <chart:chart chart:class="chart:circle" svg:height="220.5pt" svg:width="335.25pt" chart:style-name="Crt0">
        <chart:title chart:style-name="CT00">
          <text:p text:style-name="a0" text:class-names="" text:cond-style-name="">Cuarto trimestre 2019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4_TRIMESTRE_2019_.$C$6:.$C$9"/>
          </chart:axis>
          <chart:axis chart:dimension="y"/>
          <chart:series chart:label-cell-address="4_TRIMESTRE_2019_.$D$5" chart:values-cell-range-address="4_TRIMESTRE_2019_.$D$6:.$D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true"/>
      <style:graphic-properties draw:fill="none" draw:stroke="none"/>
    </style:style>
  </office:automatic-styles>
  <office:body>
    <office:chart>
      <chart:chart chart:class="chart:circle" svg:height="220.5pt" svg:width="335.25pt" chart:style-name="Crt0">
        <chart:title chart:style-name="CT00">
          <text:p text:style-name="a0" text:class-names="" text:cond-style-name="">Tercer trimestre 2019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3_TRIMESTRE_2019_.$C$6:.$C$9"/>
          </chart:axis>
          <chart:axis chart:dimension="y"/>
          <chart:series chart:label-cell-address="3_TRIMESTRE_2019_.$D$5" chart:values-cell-range-address="3_TRIMESTRE_2019_.$D$6:.$D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 chart:angle-offset="0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206.25pt" svg:width="309.75pt" chart:style-name="Crt0">
        <chart:title svg:x="166.9949606299213pt" svg:y="0.0pt" chart:style-name="CT00">
          <text:p text:style-name="a0" text:class-names="" text:cond-style-name="">Segundo trimestre 2019</text:p>
        </chart:title>
        <chart:legend chart:legend-position="bottom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/>
          <chart:axis chart:dimension="y"/>
          <chart:series chart:label-cell-address="2_TRIMESTRES_2019.$D$5" chart:values-cell-range-address="2_TRIMESTRES_2019.$D$6:.$D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true"/>
      <style:graphic-properties draw:fill="none" draw:stroke="none"/>
    </style:style>
  </office:automatic-styles>
  <office:body>
    <office:chart>
      <chart:chart chart:class="chart:circle" svg:height="234.75pt" svg:width="360.0pt" chart:style-name="Crt0">
        <chart:title chart:style-name="CT00">
          <text:p text:style-name="a0" text:class-names="" text:cond-style-name="">Primer trimestre 2019</text:p>
        </chart:title>
        <chart:legend chart:legend-position="bottom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_TRIMESTRE_2019.$C$7:.$C$10"/>
          </chart:axis>
          <chart:axis chart:dimension="y"/>
          <chart:series chart:label-cell-address="1_TRIMESTRE_2019.$D$6" chart:values-cell-range-address="1_TRIMESTRE_2019.$D$7:.$D$1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