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Hipervínculo" style:family="text">
      <style:text-properties fo:font-weight="bold" style:font-weight-asian="bold" fo:font-size="18pt" style:font-size-asian="18pt" style:font-size-complex="18pt"/>
    </style:style>
    <style:style style:name="T7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justify" fo:margin-bottom="0in" fo:line-height="100%"/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2" style:parent-style-name="Párrafodelista" style:list-style-name="LFO2" style:family="paragraph">
      <style:paragraph-properties fo:text-align="justify"/>
    </style:style>
    <style:style style:name="P13" style:parent-style-name="Párrafodelista" style:list-style-name="LFO2" style:family="paragraph">
      <style:paragraph-properties fo:text-align="justify"/>
    </style:style>
    <style:style style:name="P14" style:parent-style-name="Párrafodelista" style:list-style-name="LFO2" style:family="paragraph">
      <style:paragraph-properties fo:text-align="justify"/>
    </style:style>
    <style:style style:name="P15" style:parent-style-name="Párrafodelista" style:list-style-name="LFO2" style:family="paragraph">
      <style:paragraph-properties fo:text-align="justify"/>
    </style:style>
    <style:style style:name="P16" style:parent-style-name="Párrafodelista" style:list-style-name="LFO2" style:family="paragraph">
      <style:paragraph-properties fo:text-align="justify"/>
    </style:style>
    <style:style style:name="P17" style:parent-style-name="Párrafodelista" style:list-style-name="LFO2" style:family="paragraph">
      <style:paragraph-properties fo:text-align="justify"/>
    </style:style>
    <style:style style:name="P18" style:parent-style-name="Párrafodelista" style:list-style-name="LFO2" style:family="paragraph">
      <style:paragraph-properties fo:text-align="justify"/>
    </style:style>
    <style:style style:name="P19" style:parent-style-name="Párrafodelista" style:list-style-name="LFO2" style:family="paragraph">
      <style:paragraph-properties fo:text-align="justify"/>
    </style:style>
    <style:style style:name="P20" style:parent-style-name="Párrafodelista" style:list-style-name="LFO2" style:family="paragraph">
      <style:paragraph-properties fo:text-align="justify"/>
    </style:style>
    <style:style style:name="P21" style:parent-style-name="Párrafodelista" style:list-style-name="LFO2" style:family="paragraph">
      <style:paragraph-properties fo:text-align="justify"/>
    </style:style>
    <style:style style:name="P22" style:parent-style-name="Párrafodelista" style:list-style-name="LFO2" style:family="paragraph">
      <style:paragraph-properties fo:text-align="justify"/>
    </style:style>
    <style:style style:name="P23" style:parent-style-name="Párrafodelista" style:list-style-name="LFO2" style:family="paragraph">
      <style:paragraph-properties fo:text-align="justify"/>
    </style:style>
    <style:style style:name="P24" style:parent-style-name="Párrafodelista" style:list-style-name="LFO2" style:family="paragraph">
      <style:paragraph-properties fo:text-align="justify"/>
    </style:style>
    <style:style style:name="P25" style:parent-style-name="Párrafodelista" style:list-style-name="LFO2" style:family="paragraph">
      <style:paragraph-properties fo:text-align="justify"/>
    </style:style>
    <style:style style:name="P26" style:parent-style-name="Párrafodelista" style:list-style-name="LFO2" style:family="paragraph">
      <style:paragraph-properties fo:text-align="justify"/>
    </style:style>
    <style:style style:name="P27" style:parent-style-name="Párrafodelista" style:list-style-name="LFO2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/>
      <text:p text:style-name="P5"><text:a xlink:href="https://proexca.es/trabaja-con-nosotros/" office:target-frame-name="_top" xlink:show="replace"><text:span text:style-name="T6">TRABAJA CON NOSOTROS</text:span></text:a><text:span text:style-name="T7"><text:s/></text:span></text:p>
      <text:p text:style-name="P8"/>
      <text:p text:style-name="P9">PROCESOS DE SELECCIÓN ABIERTOS<text:s/>(Rev.<text:s/>Abr-2025)</text:p>
      <text:p text:style-name="P10"/>
      <text:p text:style-name="P11">PROCESOS DE SELECCIÓN CERRADOS<text:s/>(Rev.<text:s/>Abr-2025)</text:p>
      <text:list text:style-name="LFO2" text:continue-numbering="true">
        <text:list-item>
          <text:p text:style-name="P12">Selección de personal y creación de lista de reserva para la contratación de personal para cubrir un puesto indefinido de consultor-a de promoción exterior y red exterior para el área de negocio de promoción exterior. (Cerrado)</text:p>
        </text:list-item>
        <text:list-item>
          <text:p text:style-name="P13">Selección de personal para la cobertura de seis (6) puestos de trabajo y creación de una lista de reserva, de Director/a de oficina/representante en la Red Exterior de PROEXCA. (Cerrado)</text:p>
        </text:list-item>
        <text:list-item>
          <text:p text:style-name="P14">Selección de personal para cubrir un puesto indefinido de técnico‐a en el departamento del Régimen Específico de Abastecimiento (Cerrado)</text:p>
        </text:list-item>
        <text:list-item>
          <text:p text:style-name="P15">Selección de personal para cubrir un puesto indefinido de Oficial Administrativo en el departamento del Régimen Específico de Abastecimiento (Cerrado)</text:p>
        </text:list-item>
        <text:list-item>
          <text:p text:style-name="P16">Selección de personal para cubrir un puesto indefinido de técnico/a de comunicación para el Área de Marketing y Comunicación (Cerrado)</text:p>
        </text:list-item>
        <text:list-item>
          <text:p text:style-name="P17">Selección del puesto de Director Gerente de la Sociedad Canaria de Fomento Económico (PROEXCA) (Cerrado)</text:p>
        </text:list-item>
        <text:list-item>
          <text:p text:style-name="P18">Selección del puesto de Técnico de Promoción Exterior (Cerrado)</text:p>
        </text:list-item>
        <text:list-item>
          <text:p text:style-name="P19">Selección de personal temporal y creación de lista de reserva para la ejecución de proyectos de Marketing Inbound y CRM (Cerrado)</text:p>
        </text:list-item>
        <text:list-item>
          <text:p text:style-name="P20">Selección de personal temporal por acumulación de tareas en la justificación de Proyectos de Internacionalización de empresas canarias, Canarias Aporta y Aporta Digital. (Duración Prevista para 1 o 2 meses) (Cerrado)</text:p>
        </text:list-item>
        <text:list-item>
          <text:p text:style-name="P21">Selección de personal temporal y creación de lista de reserva para la ejecución de proyectos de Atracción de Inversiones (Cerrado)</text:p>
        </text:list-item>
        <text:list-item>
          <text:p text:style-name="P22">Selección de personal temporal y creación de lista de reserva para la ejecución de proyectos de Marketing Inbound y CRM (Cerrado)</text:p>
        </text:list-item>
        <text:list-item>
          <text:p text:style-name="P23">Selección de personal para la provisión de un puesto de interinidad para el Departamento del Régimen Específico de Abastecimiento de las Islas Canarias-REA. (Cerrado)</text:p>
        </text:list-item>
        <text:list-item>
          <text:p text:style-name="P24">Selección de personal para cubrir un puesto indefinido de Técnico de Atracción de Inversiones (Cerrado)</text:p>
        </text:list-item>
        <text:list-item>
          <text:p text:style-name="P25">Selección de personal indefinido y creación de lista de reserva para cubrir un puesto indefinido de Técnico de Marketing y Comunicación digital, con especialización en Marketing Inbound y CRM, para el área de Marketing y Comunicación de PROEXCA. (Cerrado)</text:p>
        </text:list-item>
        <text:list-item>
          <text:p text:style-name="P26">Selección de personal y creación de lista de reserva para la contratación de personal para cubrir un puesto indefinido de técnico responsable de proyectos digitales e inteligencia de negocio de PROEXCA. (Cerrado)</text:p>
        </text:list-item>
        <text:list-item>
          <text:p text:style-name="P27">Selección de personal y creación de lista de reserva para la contratación de personal para cubrir puesto indefinido de técnico de promoción para el área de negocio de promoción de PROEXCA. (Cerrado)<text:s/>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6523in, 2.00926in, 1.95513in, 4.9768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37917in" svg:y="-0.04375in" svg:width="3.27847in" svg:height="0.52083in" style:rel-width="scale" style:rel-height="scale"><draw:image xlink:href="media/image1.jpeg" xlink:type="simple" xlink:show="embed" xlink:actuate="onLoad"/><svg:title/><svg:desc>C:\Users\jgregorio.rodriguez.PROEXCA2015\AppData\Local\Microsoft\Windows\INetCache\Content.Word\PROEXCA_COLOR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 Gregorio Rodríguez</meta:initial-creator>
    <dc:creator>Jose Gregorio Rodríguez</dc:creator>
    <meta:creation-date>2025-04-11T10:37:00Z</meta:creation-date>
    <dc:date>2025-04-11T10:37:00Z</dc:date>
    <meta:template xlink:href="Normal.dotm" xlink:type="simple"/>
    <meta:editing-cycles>2</meta:editing-cycles>
    <meta:editing-duration>PT60S</meta:editing-duration>
    <meta:document-statistic meta:page-count="2" meta:paragraph-count="22" meta:word-count="406" meta:character-count="2713" meta:row-count="48" meta:non-whitespace-character-count="2329"/>
  </office:meta>
</office:document-meta>
</file>