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order="0in solid #FFFFFF" fo:padding="0.4305in" style:shadow="#000000 0in 0in" fo:text-align="center" fo:line-height="115%"/>
      <style:text-properties style:font-name="Calibri" style:font-name-asian="Calibri" style:font-name-complex="Calibri" fo:font-weight="bold" style:font-weight-asian="bold" fo:language="es" fo:country="ES" style:language-asian="en" style:country-asian="US"/>
    </style:style>
    <style:style style:name="P20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language="es" fo:country="ES" style:language-asian="en" style:country-asian="US"/>
    </style:style>
    <style:style style:name="P21" style:parent-style-name="Normal" style:family="paragraph">
      <style:paragraph-properties fo:border="0in solid #FFFFFF" fo:padding="0.4305in" style:shadow="#000000 0in 0in" fo:text-align="justify" fo:line-height="115%"/>
    </style:style>
    <style:style style:name="T22" style:parent-style-name="Fuentedepárrafopredeter." style:family="text">
      <style:text-properties style:font-name="Arial" style:font-name-complex="Arial" fo:color="#222222" fo:background-color="#FFFFFF"/>
    </style:style>
    <style:style style:name="T23" style:parent-style-name="Fuentedepárrafopredeter." style:family="text">
      <style:text-properties style:font-name="Arial" style:font-name-complex="Arial" fo:color="#222222" fo:background-color="#FFFFFF"/>
    </style:style>
    <style:style style:name="T24" style:parent-style-name="Fuentedepárrafopredeter." style:family="text">
      <style:text-properties style:font-name="Arial" style:font-name-complex="Arial" fo:color="#222222" fo:background-color="#FFFFFF"/>
    </style:style>
    <style:style style:name="T25" style:parent-style-name="Fuentedepárrafopredeter." style:family="text">
      <style:text-properties style:font-name="Arial" style:font-name-complex="Arial" fo:color="#222222" fo:background-color="#FFFFFF"/>
    </style:style>
    <style:style style:name="T26" style:parent-style-name="Fuentedepárrafopredeter." style:family="text">
      <style:text-properties style:font-name="Arial" style:font-name-complex="Arial" fo:color="#222222" fo:background-color="#FFFFFF"/>
    </style:style>
    <style:style style:name="T27" style:parent-style-name="Fuentedepárrafopredeter." style:family="text">
      <style:text-properties style:font-name="Arial" style:font-name-complex="Arial" fo:color="#222222" fo:background-color="#FFFFFF"/>
    </style:style>
    <style:style style:name="T28" style:parent-style-name="Fuentedepárrafopredeter." style:family="text">
      <style:text-properties style:font-name="Arial" style:font-name-complex="Arial" fo:color="#222222" fo:background-color="#FFFFFF"/>
    </style:style>
    <style:style style:name="T29" style:parent-style-name="Fuentedepárrafopredeter." style:family="text">
      <style:text-properties style:font-name="Arial" style:font-name-complex="Arial" fo:color="#222222" fo:background-color="#FFFFFF"/>
    </style:style>
    <style:style style:name="T30" style:parent-style-name="Fuentedepárrafopredeter." style:family="text">
      <style:text-properties style:font-name="Arial" style:font-name-complex="Arial" fo:color="#222222" fo:background-color="#FFFFFF"/>
    </style:style>
    <style:style style:name="T31" style:parent-style-name="Fuentedepárrafopredeter." style:family="text">
      <style:text-properties style:font-name="Arial" style:font-name-complex="Arial" fo:color="#222222" fo:background-color="#FFFFFF"/>
    </style:style>
    <style:style style:name="T32" style:parent-style-name="Fuentedepárrafopredeter." style:family="text">
      <style:text-properties style:font-name="Arial" style:font-name-complex="Arial" fo:color="#222222" fo:background-color="#FFFFFF"/>
    </style:style>
    <style:style style:name="T33" style:parent-style-name="Fuentedepárrafopredeter." style:family="text">
      <style:text-properties style:font-name="Arial" style:font-name-complex="Arial" fo:color="#222222" fo:background-color="#FFFFFF"/>
    </style:style>
    <style:style style:name="T34" style:parent-style-name="Fuentedepárrafopredeter." style:family="text">
      <style:text-properties style:font-name="Arial" style:font-name-complex="Arial" fo:color="#222222" fo:background-color="#FFFFFF"/>
    </style:style>
    <style:style style:name="T35" style:parent-style-name="Fuentedepárrafopredeter." style:family="text">
      <style:text-properties style:font-name="Arial" style:font-name-complex="Arial" fo:color="#222222" fo:background-color="#FFFFFF"/>
    </style:style>
    <style:style style:name="T36" style:parent-style-name="Fuentedepárrafopredeter." style:family="text">
      <style:text-properties style:font-name="Arial" style:font-name-complex="Arial" fo:color="#222222" fo:background-color="#FFFFFF"/>
    </style:style>
    <style:style style:name="T37" style:parent-style-name="Fuentedepárrafopredeter." style:family="text">
      <style:text-properties style:font-name="Arial" style:font-name-complex="Arial" fo:color="#222222" fo:background-color="#FFFFFF"/>
    </style:style>
    <style:style style:name="T38" style:parent-style-name="Fuentedepárrafopredeter." style:family="text">
      <style:text-properties style:font-name="Arial" style:font-name-complex="Arial" fo:color="#222222" fo:background-color="#FFFFFF"/>
    </style:style>
    <style:style style:name="T39" style:parent-style-name="Fuentedepárrafopredeter." style:family="text">
      <style:text-properties style:font-name="Arial" style:font-name-complex="Arial" fo:color="#000000"/>
    </style:style>
    <style:style style:name="T40" style:parent-style-name="Fuentedepárrafopredeter." style:family="text">
      <style:text-properties style:font-name="Arial" style:font-name-complex="Arial" fo:color="#000000"/>
    </style:style>
    <style:style style:name="T41" style:parent-style-name="Fuentedepárrafopredeter." style:family="text">
      <style:text-properties style:font-name="Arial" style:font-name-complex="Arial" fo:color="#222222" fo:background-color="#FFFFFF"/>
    </style:style>
    <style:style style:name="P42" style:parent-style-name="Normal" style:family="paragraph">
      <style:paragraph-properties fo:border="0in solid #FFFFFF" fo:padding="0.4305in" style:shadow="#000000 0in 0in" fo:text-align="justify" fo:line-height="115%"/>
    </style:style>
    <style:style style:name="T43" style:parent-style-name="Fuentedepárrafopredeter." style:family="text">
      <style:text-properties style:font-name="Arial" style:font-name-complex="Arial" fo:color="#222222"/>
    </style:style>
    <style:style style:name="TableColumn45" style:family="table-column">
      <style:table-column-properties style:column-width="2.0673in"/>
    </style:style>
    <style:style style:name="TableColumn46" style:family="table-column">
      <style:table-column-properties style:column-width="1.3777in"/>
    </style:style>
    <style:style style:name="Table44" style:family="table">
      <style:table-properties style:width="3.4451in" fo:margin-left="1.2215in" table:align="left"/>
    </style:style>
    <style:style style:name="TableRow47" style:family="table-row">
      <style:table-row-properties style:min-row-height="0.5416in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T51" style:parent-style-name="Fuentedepárrafopredeter." style:family="text">
      <style:text-properties style:font-name="Arial" style:font-name-complex="Arial" fo:color="#222222" fo:background-color="#FFFFFF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name="Arial" style:font-name-complex="Arial" fo:color="#000000"/>
    </style:style>
    <style:style style:name="P59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language="es" fo:country="ES" style:language-asian="en" style:country-asian="US"/>
    </style:style>
    <style:style style:name="P60" style:parent-style-name="Normal" style:family="paragraph">
      <style:paragraph-properties fo:border="0in solid #FFFFFF" fo:padding="0.4305in" style:shadow="#000000 0in 0in" fo:text-align="justify" fo:line-height="115%"/>
      <style:text-properties style:font-name="Calibri" style:font-name-asian="Calibri" style:font-name-complex="Calibri" fo:language="es" fo:country="ES" style:language-asian="en" style:country-asian="US"/>
    </style:style>
  </office:automatic-styles>
  <office:body>
    <office:text text:use-soft-page-breaks="true">
      <text:p text:style-name="P1">Retribución del Personal Directivo</text:p>
      <text:p text:style-name="P20"/>
      <text:p text:style-name="P21"><text:span text:style-name="T22">Según el contrato de alta dirección suscrito el<text:s/></text:span><text:span text:style-name="T23">16</text:span><text:span text:style-name="T24"><text:s/>de<text:s/></text:span><text:span text:style-name="T25">febre</text:span><text:span text:style-name="T26">ro de 202</text:span><text:span text:style-name="T27">4</text:span><text:span text:style-name="T28">,<text:s/></text:span><text:span text:style-name="T29">el Consejero Delegado Ejecutivo<text:s/></text:span><text:span text:style-name="T30">percibirá como contraprestación a sus servicios una retribución bruta anual de<text:s/></text:span><text:span text:style-name="T31">SESENTA</text:span><text:span text:style-name="T32"><text:s/>Y<text:s/></text:span><text:span text:style-name="T33">CINCO</text:span><text:span text:style-name="T34"><text:s/></text:span><text:span text:style-name="T35">MIL SEISCIENTOS OCHENTA Y OCHO<text:s/></text:span><text:span text:style-name="T36">EUROS</text:span><text:span text:style-name="T37"><text:s/>CON TREINTA Y CUATRO CENTIMOS</text:span><text:span text:style-name="T38"><text:s/>(</text:span><text:span text:style-name="T39">65.688,34</text:span><text:span text:style-name="T40"><text:s/></text:span><text:span text:style-name="T41">€).</text:span></text:p>
      <text:p text:style-name="P42"><text:span text:style-name="T43"><text:line-break/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tribución bruta anual<text:s/></text:span><text:span text:style-name="T51">Consejero Delegado Ejecutivo</text:span></text:p>
          </table:table-cell>
          <table:table-cell table:style-name="TableCell52">
            <text:p text:style-name="P53">Total bruto anual</text:p>
          </table:table-cell>
        </table:table-row>
        <table:table-row table:style-name="TableRow54">
          <table:table-cell table:style-name="TableCell55">
            <text:p text:style-name="P56">2024</text:p>
          </table:table-cell>
          <table:table-cell table:style-name="TableCell57">
            <text:p text:style-name="P58">65.688,34<text:s/>€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Car" style:display-name="Párrafo de lista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style:use-window-font-color="true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 style:use-window-font-color="true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38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 fo:language="es" fo:country="ES"/>
    </style:style>
    <style:style style:name="T7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 fo:language="es" fo:country="ES"/>
    </style:style>
    <style:style style:name="T9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0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1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2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P14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fo:language="es" fo:country="ES"/>
    </style:style>
    <style:style style:name="P15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9" text:anchor-type="paragraph" svg:x="-1in" svg:y="1.74861in" svg:width="0.5in" svg:height="8in" style:rel-width="scale" style:rel-height="scale"><draw:text-box><text:p text:style-name="P4"><text:span text:style-name="T5">PROEXCA <text:s/></text:span><text:span text:style-name="T6">Sede en Gran Canaria</text:span><text:span text:style-name="T7">: C/ Emilio Castelar, 4 – 5ª Planta. 35007 Las Palmas de Gran Canaria. <text:s/>Tlf.: +34 928 47 24 00. Fax: +34 928 47 24 01.<text:s/></text:span><text:span text:style-name="T8">Sede en Tenerife</text:span><text:span text:style-name="T9">: C/ Imeldo Serís, 57, 3ª, 4ª, 6ª Planta. 38003 Santa Cruz de Tenerife. Tlf.: +34 922 47 04 50. Fax: +34 922 27 15 81.<text:s/></text:span><text:a xlink:href="http://www.proexca.es" office:target-frame-name="_top" xlink:show="replace">www.proexca.es</text:a><text:span text:style-name="T10">,<text:s/></text:span><text:a xlink:href="mailto:info@proexca.es" office:target-frame-name="_top" xlink:show="replace">info@proexca.es</text:a><text:span text:style-name="T11">.<text:s/></text:span><text:span text:style-name="T12">Inscrita en el Registro Mercantil de Las Palmas, Tomo 1448, Folio 152, Hoja <text:s/>G.C. 21907 <text:s/>Inscripción 1ª. CIF: A-38282455</text:span><text:span text:style-name="T13">; C/ Nicolás Estévanez, 30, 2ª planta. 35007 Las Palmas de Gran Canaria. Tel: +34 <text:s/>928 307 450; Fax: +34 928 307 467</text:span></text:p><text:p text:style-name="P14"/></draw:text-box><svg:title/><svg:desc/></draw:frame></text:span><text:tab/><text:tab/></text:p>
        <text:p text:style-name="P15"/>
        <text:p text:style-name="P16"><text:span text:style-name="T17"><draw:frame draw:style-name="a1" draw:name="Imagen 2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18"/>
        <text:p text:style-name="P19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ose Gregorio Rodríguez</dc:creator>
    <meta:creation-date>2025-04-09T06:23:00Z</meta:creation-date>
    <dc:date>2025-04-09T06:23:00Z</dc:date>
    <meta:print-date>2009-03-05T12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1" meta:character-count="403" meta:row-count="16" meta:non-whitespace-character-count="349"/>
  </office:meta>
</office:document-meta>
</file>