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s" fo:country="ES" style:language-asian="es" style:country-asian="ES"/>
    </style:style>
    <style:style style:name="P27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text-position="-4.1% 100%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02124" fo:language="es" fo:country="ES" style:language-asian="en" style:country-asian="US"/>
    </style:style>
    <style:style style:name="P30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font-name="Calibri" style:font-name-asian="Calibri" style:font-name-complex="Calibri" fo:language="es" fo:country="ES" style:language-asian="en" style:country-asian="US" fo:hyphenate="false"/>
    </style:style>
    <style:style style:name="P31" style:parent-style-name="Normal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/>
    </style:style>
    <style:style style:name="P32" style:parent-style-name="Normal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/>
    </style:style>
    <style:style style:name="TableColumn34" style:family="table-column">
      <style:table-column-properties style:column-width="4.627in"/>
    </style:style>
    <style:style style:name="TableColumn35" style:family="table-column">
      <style:table-column-properties style:column-width="1.3777in"/>
    </style:style>
    <style:style style:name="Table33" style:family="table">
      <style:table-properties style:width="6.0048in" fo:margin-left="0in" table:align="left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0pt" style:font-size-asian="10pt" style:font-size-complex="10pt" fo:language="es" fo:country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183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min-row-height="0.183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bottom="0.1111in" fo:line-height="115%" fo:margin-left="-0.0013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2" style:parent-style-name="Normal" style:family="paragraph">
      <style:paragraph-properties fo:text-align="justify" fo:margin-bottom="0.1111in" fo:line-height="115%" fo:margin-left="-0.0013in" fo:text-indent="-0.0013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4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5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6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7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8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9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70" style:parent-style-name="Fuentedepárrafopredeter.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s" fo:country="ES" style:language-asian="es" style:country-asian="ES"/>
    </style:style>
    <style:style style:name="T71" style:parent-style-name="Fuentedepárrafopredeter.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s" fo:country="ES" style:language-asian="es" style:country-asian="ES"/>
    </style:style>
    <style:style style:name="T72" style:parent-style-name="Fuentedepárrafopredeter.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s" fo:country="ES" style:language-asian="es" style:country-asian="ES"/>
    </style:style>
    <style:style style:name="T73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74" style:parent-style-name="Fuentedepárrafopredeter.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s" fo:country="ES" style:language-asian="es" style:country-asian="ES"/>
    </style:style>
    <style:style style:name="T75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76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77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T78" style:parent-style-name="Fuentedepárrafopredeter." style:family="text">
      <style:text-properties style:font-name="Calibri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9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0" style:parent-style-name="Normal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/>
    </style:style>
    <style:style style:name="P81" style:parent-style-name="Normal" style:family="paragraph">
      <style:paragraph-properties fo:text-align="end" fo:margin-bottom="0.1388in" fo:line-height="115%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/>
    </style:style>
    <style:style style:name="P82" style:parent-style-name="Normal" style:family="paragraph">
      <style:paragraph-properties fo:text-align="end" fo:margin-bottom="0.1388in" fo:line-height="115%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/>
    </style:style>
    <style:style style:name="P83" style:parent-style-name="Normal" style:family="paragraph">
      <style:text-properties style:font-name="Arial" style:font-name-complex="Arial" fo:language="es" fo:country="ES" style:language-asian="es" style:country-asian="ES"/>
    </style:style>
    <style:style style:name="P84" style:parent-style-name="Normal" style:family="paragraph">
      <style:text-properties style:font-name="Arial" style:font-name-complex="Arial" fo:language="es" fo:country="ES" style:language-asian="es" style:country-asian="ES"/>
    </style:style>
    <style:style style:name="P85" style:parent-style-name="Normal" style:family="paragraph">
      <style:text-properties style:font-name="Arial" style:font-name-complex="Arial" fo:language="es" fo:country="ES" style:language-asian="es" style:country-asian="ES"/>
    </style:style>
    <style:style style:name="P86" style:parent-style-name="Normal" style:family="paragraph">
      <style:text-properties style:font-name="Arial" style:font-name-complex="Arial" fo:language="es" fo:country="ES" style:language-asian="es" style:country-asian="ES"/>
    </style:style>
    <style:style style:name="P87" style:parent-style-name="Normal" style:family="paragraph">
      <style:text-properties style:font-name="Arial" style:font-name-complex="Arial" fo:language="es" fo:country="ES" style:language-asian="es" style:country-asian="ES"/>
    </style:style>
    <style:style style:name="P88" style:parent-style-name="Normal" style:family="paragraph">
      <style:text-properties style:font-name="Arial" style:font-name-complex="Arial" fo:language="es" fo:country="ES" style:language-asian="es" style:country-asian="ES"/>
    </style:style>
  </office:automatic-styles>
  <office:body>
    <office:text text:use-soft-page-breaks="true">
      <text:p text:style-name="P1"/>
      <text:h text:style-name="P27" text:outline-level="1"><text:span text:style-name="T28">LISTAS DE RESERVA DE PROCEDIMIENTOS DE SELECCIÓN DE PERSONAL<text:s/></text:span><text:span text:style-name="T29">DE LA SOCIEDAD CANARIA DE FOMENTO ECONÓMICO S.A (PROEXCA)</text:span></text:h>
      <text:h text:style-name="P30" text:outline-level="1"/>
      <text:p text:style-name="P31"/>
      <text:p text:style-name="P32">Resultados de los procesos de selección realizados en la Sociedad Canaria de<text:s/>Fomento Económico, S.A. (Proexca),<text:s/>se han realizado las contrataciones en cada uno de los procedimientos. Se relacionan los procesos de selección con listas de reserva vigentes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CEDIMIENTOS DE SELECCIÓN PARA CUBRIR PUESTOS INDEFINIDOS</text:p>
          </table:table-cell>
          <table:table-cell table:style-name="TableCell44">
            <text:p text:style-name="P45">FECHA VENCIMIENTO LISTA RESERVA</text:p>
          </table:table-cell>
        </table:table-row>
        <table:table-row table:style-name="TableRow46">
          <table:table-cell table:style-name="TableCell47">
            <text:p text:style-name="P48">TÉCNICO/A<text:s/>DEPARTAMENTO REA</text:p>
          </table:table-cell>
          <table:table-cell table:style-name="TableCell49">
            <text:p text:style-name="P50">09/01/2025</text:p>
          </table:table-cell>
        </table:table-row>
        <table:table-row table:style-name="TableRow51">
          <table:table-cell table:style-name="TableCell52">
            <text:p text:style-name="P53">OFICIAL ADMINISTRATIVO/A DEPARTAMENTO REA</text:p>
          </table:table-cell>
          <table:table-cell table:style-name="TableCell54">
            <text:p text:style-name="P55">09/01/2025</text:p>
          </table:table-cell>
        </table:table-row>
        <table:table-row table:style-name="TableRow56">
          <table:table-cell table:style-name="TableCell57">
            <text:p text:style-name="P58">CONSULTOR/A DE PROMOCIÓN EXTERIOR Y RED EXTERIOR</text:p>
          </table:table-cell>
          <table:table-cell table:style-name="TableCell59">
            <text:p text:style-name="P60">31/12/2025</text:p>
          </table:table-cell>
        </table:table-row>
      </table:table>
      <text:p text:style-name="P61"/>
      <text:p text:style-name="P62"><text:span text:style-name="T63">En cada uno de los procesos de selección<text:s/></text:span><text:span text:style-name="T64">se<text:s/></text:span><text:span text:style-name="T65">ha conformado una Lista de R</text:span><text:span text:style-name="T66">eserva con vigencia de 12 meses.</text:span><text:span text:style-name="T67"><text:s/></text:span><text:span text:style-name="T68">E</text:span><text:span text:style-name="T69">l</text:span><text:span text:style-name="T70"><text:s/>llamamiento para la contratación de la persona seleccionada para ser contratada, en cada uno de los procesos de selección</text:span><text:span text:style-name="T71">,</text:span><text:span text:style-name="T72"><text:s/></text:span><text:span text:style-name="T73">se realizará en las condiciones recogidas en cada una de las<text:s/></text:span><text:span text:style-name="T74">Bases de la convocatoria en</text:span><text:span text:style-name="T75"><text:s/>el apartado de llamamiento y contratación, que pueden consult</text:span><text:span text:style-name="T76">arse en la página web de Proexca</text:span><text:span text:style-name="T77">, en<text:s/></text:span><text:a xlink:href="https://proexca.es/trabaja-con-nosotros/" office:target-frame-name="_top" xlink:show="replace"><text:span text:style-name="T78">Trabaja con nosotros</text:span></text:a><text:span text:style-name="T79"><text:s/></text:span></text:p>
      <text:p text:style-name="P80"/>
      <text:p text:style-name="P81"/>
      <text:p text:style-name="P82">Canarias, a<text:s/>2 de enero de 2025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7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9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0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1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2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3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4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5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6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7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8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20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P21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fo:language="es" fo:country="ES"/>
    </style:style>
    <style:style style:name="P2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2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9" text:anchor-type="paragraph" svg:x="-1in" svg:y="1.74861in" svg:width="0.5in" svg:height="8in" style:rel-width="scale" style:rel-height="scale"><draw:text-box><text:p text:style-name="P4"><text:span text:style-name="T5">PROEXCA <text:s/></text:span><text:span text:style-name="T6">Sede en Gran Canaria</text:span><text:span text:style-name="T7">: C/ Emilio Castelar, 4 – 5ª Planta. 35007 Las Palmas de Gran Canaria. <text:s/>Tlf.: +34 928 47 24 00. Fax: +34 928 47 24 01.<text:s/></text:span><text:span text:style-name="T8">Sede en Tenerife</text:span><text:span text:style-name="T9">: C/ Imeldo Serís, 57, 3ª, 4ª, 6ª Planta. 38003 Santa Cruz de Tenerife</text:span><text:span text:style-name="T10">.</text:span><text:span text:style-name="T11"><text:s/>Tlf.: +34 922 47 04 50</text:span><text:span text:style-name="T12">.</text:span><text:span text:style-name="T13"><text:s/>Fax: +34 922 27 15 81.<text:s/></text:span><text:a xlink:href="http://www.proexca.es" office:target-frame-name="_top" xlink:show="replace">www.proexca.es</text:a><text:span text:style-name="T14">,<text:s/></text:span><text:a xlink:href="mailto:info@proexca.es" office:target-frame-name="_top" xlink:show="replace">info@proexca.es</text:a><text:span text:style-name="T15">.</text:span><text:span text:style-name="T16"><text:s/></text:span><text:span text:style-name="T17">Inscrita en el Registro Mercantil<text:s/></text:span><text:span text:style-name="T18">de Las Palmas, Tomo<text:s/></text:span><text:span text:style-name="T19">1448, Folio 152, Hoja <text:s/>G.C. 21907 <text:s/>Inscripción 1ª. CIF: A-38282455</text:span><text:span text:style-name="T20">; C/ Nicolás Estévanez, 30, 2ª planta. 35007 Las Palmas de Gran Canaria. Tel: +34 <text:s/>928 307 450; Fax: +34 928 307 467</text:span></text:p><text:p text:style-name="P21"/></draw:text-box><svg:title/><svg:desc/></draw:frame></text:span><text:tab/><text:tab/></text:p>
        <text:p text:style-name="P22"/>
        <text:p text:style-name="P23"><text:span text:style-name="T24"><draw:frame draw:style-name="a1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25"/>
        <text:p text:style-name="P26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Gregorio Rodríguez</meta:initial-creator>
    <dc:creator>Jose Gregorio Rodríguez</dc:creator>
    <meta:creation-date>2025-04-11T10:30:00Z</meta:creation-date>
    <dc:date>2025-04-11T10:30:00Z</dc:date>
    <meta:print-date>2009-03-05T12:37:00Z</meta:print-date>
    <meta:template xlink:href="Lista%20de%20reservas.dotx" xlink:type="simple"/>
    <meta:editing-cycles>2</meta:editing-cycles>
    <meta:editing-duration>PT60S</meta:editing-duration>
    <meta:document-statistic meta:page-count="1" meta:paragraph-count="15" meta:word-count="177" meta:character-count="1149" meta:row-count="36" meta:non-whitespace-character-count="987"/>
  </office:meta>
</office:document-meta>
</file>