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fo:font-size="30pt" style:font-size-asian="30pt" style:font-size-complex="3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="thin solid #000000"/>
      <style:text-properties style:font-family-generic="swiss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style:font-family-generic="swiss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1" table:default-cell-style-name="ce1"/>
        <table:table-column table:style-name="co4" table:number-columns-repeated="16358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number-columns-spanned="12" table:number-rows-spanned="1" table:style-name="ce25">
            <text:p>COMPARATIVA DE CONTRATOS MENORES Y RESTO DE PROCEDIMIENTOS<text:s text:c="74"/></text:p>
            <text:p><text:span text:style-name="T2">(Para dar cumplimiento al artículo 28, apartado 2.c, de la Ley Canaria de Transparencia y de acceso a la información pública y a al Ley de Contratos del Sector Público)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5" table:style-name="ce3"/>
          <table:table-cell table:style-name="ce3">
            <draw:frame draw:z-index="1" draw:id="id0" draw:style-name="a0" draw:name="Chart 1" svg:x="0.04167in" svg:y="0.45833in" svg:width="5.32292in" svg:height="2.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3" table:style-name="ce4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26">
            <text:p>Cuarto trimestre</text:p>
          </table:table-cell>
          <table:covered-table-cell/>
          <table:table-cell office:value-type="string" table:number-columns-spanned="2" table:number-rows-spanned="1" table:style-name="ce26">
            <text:p>Acumulado 2024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6">
            <text:p>Resto de procedimientos</text:p>
          </table:table-cell>
          <table:table-cell office:value-type="percentage" office:value="0.51824363905487059" table:formula="of:=+[.C7]/[.$C$9]" table:style-name="ce7">
            <text:p>51,82%</text:p>
          </table:table-cell>
          <table:table-cell office:value-type="float" office:value="975769.9" table:style-name="ce8">
            <text:p>975.769,90</text:p>
          </table:table-cell>
          <table:table-cell office:value-type="percentage" office:value="0.79752616697257606" table:formula="of:=+[.E7]/[.$C$9]" table:style-name="ce7">
            <text:p>79,75%</text:p>
          </table:table-cell>
          <table:table-cell office:value-type="float" office:value="1501614.24" table:formula="of:=+[.C7]+[.E21]" table:style-name="ce8">
            <text:p>1.501.614,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ntratos menores</text:p>
          </table:table-cell>
          <table:table-cell office:value-type="percentage" office:value="0.48175636094512947" table:formula="of:=+[.C8]/[.$C$9]" table:style-name="ce7">
            <text:p>48,18%</text:p>
          </table:table-cell>
          <table:table-cell office:value-type="float" office:value="907070.19" table:style-name="ce8">
            <text:p>907.070,19</text:p>
          </table:table-cell>
          <table:table-cell office:value-type="percentage" office:value="1.0968678226943851" table:formula="of:=+[.E8]/[.$C$9]" table:style-name="ce7">
            <text:p>109,69%</text:p>
          </table:table-cell>
          <table:table-cell office:value-type="float" office:value="2065226.71" table:formula="of:=+[.C8]+[.E22]" table:style-name="ce8">
            <text:p>2.065.226,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text:s/></text:p>
          </table:table-cell>
          <table:table-cell office:value-type="percentage" office:value="0.99999999999999989" table:style-name="ce10">
            <text:p>100,00%</text:p>
          </table:table-cell>
          <table:table-cell office:value-type="float" office:value="1882840.0899999999" table:formula="of:=SUM([.C7:.C8])" table:style-name="ce11">
            <text:p>1.882.840,09</text:p>
          </table:table-cell>
          <table:table-cell office:value-type="percentage" office:value="0.99999999999999989" table:style-name="ce10">
            <text:p>100,00%</text:p>
          </table:table-cell>
          <table:table-cell office:value-type="float" office:value="3566840.95" table:formula="of:=SUM([.E7:.E8])" table:style-name="ce11">
            <text:p>3.566.840,95</text:p>
          </table:table-cell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style-name="ce1">
            <draw:frame draw:z-index="2" draw:id="id1" draw:style-name="a1" draw:name="Chart 2" svg:x="0.04167in" svg:y="0in" svg:width="5.36458in" svg:height="2.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2"/>
          <table:table-cell office:value-type="string" table:number-columns-spanned="2" table:number-rows-spanned="1" table:style-name="ce24">
            <text:p>Tercer trimestre 2024</text:p>
          </table:table-cell>
          <table:covered-table-cell/>
          <table:table-cell office:value-type="string" table:number-columns-spanned="2" table:number-rows-spanned="1" table:style-name="ce26">
            <text:p>Acumulado 202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Resto de procedimientos</text:p>
          </table:table-cell>
          <table:table-cell office:value-type="percentage" office:value="0.26823210078751769" table:formula="of:=+[.C21]/[.$C$23]" table:style-name="ce7">
            <text:p>26,82%</text:p>
          </table:table-cell>
          <table:table-cell office:value-type="float" office:value="116981.99" table:style-name="ce8">
            <text:p>116.981,99</text:p>
          </table:table-cell>
          <table:table-cell office:value-type="percentage" office:value="0.27928252791770541" table:formula="of:=+[.E21]/[.$C$9]" table:style-name="ce7">
            <text:p>27,93%</text:p>
          </table:table-cell>
          <table:table-cell office:value-type="float" office:value="525844.34" table:formula="of:=+[.C21]+[.E36]" table:style-name="ce8">
            <text:p>525.844,3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ntratos menores</text:p>
          </table:table-cell>
          <table:table-cell office:value-type="percentage" office:value="0.73176789921248231" table:formula="of:=+[.C22]/[.$C$23]" table:style-name="ce7">
            <text:p>73,18%</text:p>
          </table:table-cell>
          <table:table-cell office:value-type="float" office:value="319140.27" table:style-name="ce8">
            <text:p>319.140,27</text:p>
          </table:table-cell>
          <table:table-cell office:value-type="percentage" office:value="0.61511146174925568" table:formula="of:=+[.E22]/[.$C$9]" table:style-name="ce7">
            <text:p>61,51%</text:p>
          </table:table-cell>
          <table:table-cell office:value-type="float" office:value="1158156.52" table:formula="of:=+[.C22]+[.E37]" table:style-name="ce8">
            <text:p>1.158.156,5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<text:s/></text:p>
          </table:table-cell>
          <table:table-cell office:value-type="percentage" office:value="1" table:formula="of:=SUM([.B21:.B22])" table:style-name="ce10">
            <text:p>100,00%</text:p>
          </table:table-cell>
          <table:table-cell office:value-type="float" office:value="436122.26" table:formula="of:=SUM([.C21:.C22])" table:style-name="ce11">
            <text:p>436.122,26</text:p>
          </table:table-cell>
          <table:table-cell office:value-type="percentage" office:value="0.99999999999999989" table:style-name="ce10">
            <text:p>100,00%</text:p>
          </table:table-cell>
          <table:table-cell office:value-type="float" office:value="1684000.8599999999" table:formula="of:=SUM([.E21:.E22])" table:style-name="ce11">
            <text:p>1.684.000,86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5">
            <text:p><text:s/></text:p>
          </table:table-cell>
          <table:table-cell table:number-columns-repeated="16381" table:style-name="ce1"/>
        </table:table-row>
        <table:table-row table:style-name="ro1">
          <table:table-cell table:number-columns-repeated="5" table:style-name="ce1"/>
          <table:table-cell table:style-name="ce1">
            <draw:frame draw:z-index="3" draw:id="id2" draw:style-name="a2" draw:name="Chart 3" svg:x="0.04167in" svg:y="0.14583in" svg:width="5.35417in" svg:height="2.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style-name="ce12"/>
          <table:table-cell office:value-type="string" table:number-columns-spanned="2" table:number-rows-spanned="1" table:style-name="ce23">
            <text:p>Segundo trimestre 2024</text:p>
          </table:table-cell>
          <table:covered-table-cell/>
          <table:table-cell office:value-type="string" table:number-columns-spanned="2" table:number-rows-spanned="1" table:style-name="ce24">
            <text:p>Acumulado 202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Resto de procedimientos</text:p>
          </table:table-cell>
          <table:table-cell office:value-type="percentage" office:value="0.37278562642982505" table:formula="of:=+[.C36]/[.$C$38]" table:style-name="ce7">
            <text:p>37,28%</text:p>
          </table:table-cell>
          <table:table-cell office:value-type="float" office:value="274646.90999999997" table:style-name="ce8">
            <text:p>274.646,91</text:p>
          </table:table-cell>
          <table:table-cell office:value-type="percentage" office:value="0.32764593446830481" table:formula="of:=+[.E36]/[.$E$38]" table:style-name="ce7">
            <text:p>32,76%</text:p>
          </table:table-cell>
          <table:table-cell office:value-type="float" office:value="408862.35" table:formula="of:=+[.C36]+[.C47]" table:style-name="ce8">
            <text:p>408.862,3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ntratos menores</text:p>
          </table:table-cell>
          <table:table-cell office:value-type="percentage" office:value="0.62721437357017495" table:formula="of:=+[.C37]/[.$C$38]" table:style-name="ce7">
            <text:p>62,72%</text:p>
          </table:table-cell>
          <table:table-cell office:value-type="float" office:value="462095.31" table:style-name="ce8">
            <text:p>462.095,31</text:p>
          </table:table-cell>
          <table:table-cell office:value-type="percentage" office:value="0.67235406553169508" table:formula="of:=+[.E37]/[.$E$38]" table:style-name="ce7">
            <text:p>67,24%</text:p>
          </table:table-cell>
          <table:table-cell office:value-type="float" office:value="839016.25" table:formula="of:=+[.C37]+[.C48]" table:style-name="ce8">
            <text:p>839.016,2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<text:s/></text:p>
          </table:table-cell>
          <table:table-cell office:value-type="percentage" office:value="1" table:formula="of:=SUM([.B36:.B37])" table:style-name="ce10">
            <text:p>100,00%</text:p>
          </table:table-cell>
          <table:table-cell office:value-type="float" office:value="736742.22" table:formula="of:=SUM([.C36:.C37])" table:style-name="ce11">
            <text:p>736.742,22</text:p>
          </table:table-cell>
          <table:table-cell office:value-type="percentage" office:value="0.99999999999999989" table:style-name="ce10">
            <text:p>100,00%</text:p>
          </table:table-cell>
          <table:table-cell office:value-type="float" office:value="1247878.6000000001" table:formula="of:=SUM([.E36:.E37])" table:style-name="ce11">
            <text:p>1.247.878,60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5">
            <text:p><text:s/></text:p>
          </table:table-cell>
          <table:table-cell table:number-columns-repeated="2" table:style-name="ce1"/>
          <table:table-cell table:style-name="ce1">
            <draw:frame draw:z-index="4" draw:id="id3" draw:style-name="a3" draw:name="Chart 4" svg:x="0.03125in" svg:y="0.15625in" svg:width="5.36458in" svg:height="2.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2"/>
          <table:table-cell office:value-type="string" table:number-columns-spanned="2" table:number-rows-spanned="1" table:style-name="ce23">
            <text:p>Primer trimestre 2024</text:p>
          </table:table-cell>
          <table:covered-table-cell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sto de procedimientos</text:p>
          </table:table-cell>
          <table:table-cell office:value-type="percentage" office:value="0.26258244423924587" table:formula="of:=+[.C47]/[.$C$49]" table:style-name="ce7">
            <text:p>26,26%</text:p>
          </table:table-cell>
          <table:table-cell office:value-type="float" office:value="134215.44" table:style-name="ce8">
            <text:p>134.215,44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ntratos menores</text:p>
          </table:table-cell>
          <table:table-cell office:value-type="percentage" office:value="0.73741755576075407" table:formula="of:=+[.C48]/[.$C$49]" table:style-name="ce7">
            <text:p>73,74%</text:p>
          </table:table-cell>
          <table:table-cell office:value-type="float" office:value="376920.94" table:style-name="ce8">
            <text:p>376.920,94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<text:s/></text:p>
          </table:table-cell>
          <table:table-cell office:value-type="percentage" office:value="1" table:formula="of:=SUM([.B47:.B48])" table:style-name="ce10">
            <text:p>100,00%</text:p>
          </table:table-cell>
          <table:table-cell office:value-type="float" office:value="511136.38" table:formula="of:=SUM([.C47:.C48])" table:style-name="ce11">
            <text:p>511.136,38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34" table:style-name="ro1">
          <table:table-cell table:number-columns-repeated="16384"/>
        </table:table-row>
        <table:table-row table:number-rows-repeated="10475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e Gregorio Rodríguez</meta:initial-creator>
    <dc:creator>Jose Gregorio Rodríguez</dc:creator>
    <meta:creation-date>2025-04-11T09:06:03Z</meta:creation-date>
    <dc:date>2025-04-11T09:06:03Z</dc:date>
    <meta:print-date>2025-04-11T09:04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175.5pt" svg:width="383.25pt" chart:style-name="Crt0">
        <chart:title svg:x="31.65527559055118pt" svg:y="6.157874015748032pt" chart:style-name="CT00">
          <text:p text:style-name="a1" text:class-names="" text:cond-style-name="">Cuarto trimestre 2024
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A$7:.$A$8"/>
          </chart:axis>
          <chart:axis chart:dimension="y"/>
          <chart:series chart:label-cell-address="2024.$B$6" chart:values-cell-range-address="2024.$B$7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2024.$B$20" chart:values-cell-range-address="2024.$B$21:.$B$2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4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71.0pt" svg:width="386.25pt" chart:style-name="Crt0">
        <chart:title svg:x="31.90307086614173pt" svg:y="6.0pt" chart:style-name="CT00">
          <text:p text:style-name="a1" text:class-names="" text:cond-style-name="">Tercer trimestre 2024
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A$21:.$A$22"/>
          </chart:axis>
          <chart:axis chart:dimension="y"/>
          <chart:series chart:label-cell-address="2024.$B$20" chart:values-cell-range-address="2024.$B$21:.$B$2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71.0pt" svg:width="385.5pt" chart:style-name="Crt0">
        <chart:title svg:x="35.3896062992126pt" svg:y="5.343779527559055pt" chart:style-name="CT00">
          <text:p text:style-name="a1" text:class-names="" text:cond-style-name="">Segundo trimestre 2024
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A$36:.$A$37"/>
          </chart:axis>
          <chart:axis chart:dimension="y"/>
          <chart:series chart:label-cell-address="2024.$B$35" chart:values-cell-range-address="2024.$B$36:.$B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center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center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center" chart:data-label-series="false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8" text:class-names="" text:cond-style-name="">
</text:p>
        </chart:label-separator>
      </style:chart-properties>
      <style:graphic-properties draw:fill="bitmap" draw:fill-image-name="a9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171.0pt" svg:width="386.25pt" chart:style-name="Crt0">
        <chart:title svg:x="35.45850393700787pt" svg:y="5.343779527559055pt" chart:style-name="CT00">
          <text:p text:style-name="a1" text:class-names="" text:cond-style-name="">Primer trimestre 2024
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A$47:.$A$48"/>
          </chart:axis>
          <chart:axis chart:dimension="y"/>
          <chart:series chart:values-cell-range-address="2024.$B$47:.$B$48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6" text:class-names="" text:cond-style-name="">26%</text:p>
              </chart:data-label>
            </chart:data-point>
            <chart:data-point chart:style-name="G0S0P1">
              <chart:data-label chart:style-name="DL001">
                <text:p text:style-name="a10" text:class-names="" text:cond-style-name="">74%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9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