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Object 3/media/image1.png" manifest:media-type="image/png"/>
  <manifest:file-entry manifest:full-path="Object 4/styles.xml" manifest:media-type="text/xml"/>
  <manifest:file-entry manifest:full-path="Object 4/content.xml" manifest:media-type="text/xml"/>
  <manifest:file-entry manifest:full-path="Object 4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000000" fo:font-size="30pt" style:font-size-asian="30pt" style:font-size-complex="3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="thin solid #000000"/>
      <style:text-properties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2pt solid #000000" fo:border-left="thin solid #000000" fo:border-right="thin solid #000000"/>
      <style:text-properties style:font-family-generic="swiss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30pt" style:font-size-asian="30pt" style:font-size-complex="3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1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1" table:default-cell-style-name="ce1"/>
        <table:table-column table:style-name="co4" table:number-columns-repeated="16358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number-columns-spanned="12" table:number-rows-spanned="1" table:style-name="ce25">
            <text:p>COMPARATIVA DE CONTRATOS MENORES Y RESTO DE PROCEDIMIENTOS<text:s text:c="74"/></text:p>
            <text:p><text:span text:style-name="T2">(Para dar cumplimiento al artículo 28, apartado 2.c, de la Ley Canaria de Transparencia y de acceso a la información pública y a al Ley de Contratos del Sector Público)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5" table:style-name="ce3"/>
          <table:table-cell table:style-name="ce3">
            <draw:frame draw:z-index="1" draw:id="id0" draw:style-name="a0" draw:name="Chart 1" svg:x="0.03125in" svg:y="0.44792in" svg:width="5.26042in" svg:height="2.4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3" table:style-name="ce4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5"/>
          <table:table-cell office:value-type="string" table:number-columns-spanned="2" table:number-rows-spanned="1" table:style-name="ce26">
            <text:p>Cuarto trimestre 2023</text:p>
          </table:table-cell>
          <table:covered-table-cell/>
          <table:table-cell office:value-type="string" table:number-columns-spanned="2" table:number-rows-spanned="1" table:style-name="ce26">
            <text:p>Acumulado 2023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6">
            <text:p>Resto de procedimientos</text:p>
          </table:table-cell>
          <table:table-cell office:value-type="percentage" office:value="0.53352373862113212" table:formula="of:=+[.C7]/[.$C$9]" table:style-name="ce7">
            <text:p>53,35%</text:p>
          </table:table-cell>
          <table:table-cell office:value-type="float" office:value="955483.47" table:style-name="ce8">
            <text:p>955.483,47</text:p>
          </table:table-cell>
          <table:table-cell office:value-type="percentage" office:value="0.9710269653648711" table:formula="of:=+[.E7]/[.$C$9]" table:style-name="ce7">
            <text:p>97,10%</text:p>
          </table:table-cell>
          <table:table-cell office:value-type="float" office:value="1739004.56" table:formula="of:=+[.C7]+[.E21]" table:style-name="ce8">
            <text:p>1.739.004,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ntratos menores</text:p>
          </table:table-cell>
          <table:table-cell office:value-type="percentage" office:value="0.46647626137886783" table:formula="of:=+[.C8]/[.$C$9]" table:style-name="ce7">
            <text:p>46,65%</text:p>
          </table:table-cell>
          <table:table-cell office:value-type="float" office:value="835408.67" table:style-name="ce8">
            <text:p>835.408,67</text:p>
          </table:table-cell>
          <table:table-cell office:value-type="percentage" office:value="1.0915622087659618" table:formula="of:=+[.E8]/[.$C$9]" table:style-name="ce7">
            <text:p>109,16%</text:p>
          </table:table-cell>
          <table:table-cell office:value-type="float" office:value="1954870.1800000002" table:formula="of:=+[.C8]+[.E22]" table:style-name="ce8">
            <text:p>1.954.870,1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text:s/></text:p>
          </table:table-cell>
          <table:table-cell office:value-type="percentage" office:value="0.99999999999999989" table:style-name="ce10">
            <text:p>100,00%</text:p>
          </table:table-cell>
          <table:table-cell office:value-type="float" office:value="1790892.1400000001" table:formula="of:=SUM([.C7:.C8])" table:style-name="ce11">
            <text:p>1.790.892,14</text:p>
          </table:table-cell>
          <table:table-cell office:value-type="percentage" office:value="0.99999999999999989" table:style-name="ce10">
            <text:p>100,00%</text:p>
          </table:table-cell>
          <table:table-cell office:value-type="float" office:value="3693874.74" table:formula="of:=SUM([.E7:.E8])" table:style-name="ce11">
            <text:p>3.693.874,74</text:p>
          </table:table-cell>
          <table:table-cell table:number-columns-repeated="16379" table:style-name="ce1"/>
        </table:table-row>
        <table:table-row table:number-rows-repeated="6"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2" draw:id="id1" draw:style-name="a1" draw:name="Chart 2" svg:x="0.03125in" svg:y="0.16667in" svg:width="5.28125in" svg:height="2.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2"/>
          <table:table-cell office:value-type="string" table:number-columns-spanned="2" table:number-rows-spanned="1" table:style-name="ce24">
            <text:p>Tercer trimestre 2023</text:p>
          </table:table-cell>
          <table:covered-table-cell/>
          <table:table-cell office:value-type="string" table:number-columns-spanned="2" table:number-rows-spanned="1" table:style-name="ce26">
            <text:p>Acumulado 202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Resto de procedimientos</text:p>
          </table:table-cell>
          <table:table-cell office:value-type="percentage" office:value="0.5583091916221059" table:formula="of:=+[.C21]/[.$C$23]" table:style-name="ce7">
            <text:p>55,83%</text:p>
          </table:table-cell>
          <table:table-cell office:value-type="float" office:value="434034.97" table:style-name="ce8">
            <text:p>434.034,97</text:p>
          </table:table-cell>
          <table:table-cell office:value-type="percentage" office:value="0.43750322674373898" table:formula="of:=+[.E21]/[.$C$9]" table:style-name="ce7">
            <text:p>43,75%</text:p>
          </table:table-cell>
          <table:table-cell office:value-type="float" office:value="783521.09" table:formula="of:=+[.C21]+[.E34]" table:style-name="ce8">
            <text:p>783.521,09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ratos menores</text:p>
          </table:table-cell>
          <table:table-cell office:value-type="percentage" office:value="0.44169080837789421" table:formula="of:=+[.C22]/[.$C$23]" table:style-name="ce7">
            <text:p>44,17%</text:p>
          </table:table-cell>
          <table:table-cell office:value-type="float" office:value="343374.71" table:style-name="ce8">
            <text:p>343.374,71</text:p>
          </table:table-cell>
          <table:table-cell office:value-type="percentage" office:value="0.62508594738709389" table:formula="of:=+[.E22]/[.$C$9]" table:style-name="ce7">
            <text:p>62,51%</text:p>
          </table:table-cell>
          <table:table-cell office:value-type="float" office:value="1119461.51" table:formula="of:=+[.C22]+[.E35]" table:style-name="ce8">
            <text:p>1.119.461,51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text:s/></text:p>
          </table:table-cell>
          <table:table-cell office:value-type="percentage" office:value="1" table:formula="of:=SUM([.B21:.B22])" table:style-name="ce10">
            <text:p>100,00%</text:p>
          </table:table-cell>
          <table:table-cell office:value-type="float" office:value="777409.67999999993" table:formula="of:=SUM([.C21:.C22])" table:style-name="ce11">
            <text:p>777.409,68</text:p>
          </table:table-cell>
          <table:table-cell office:value-type="percentage" office:value="0.99999999999999989" table:style-name="ce10">
            <text:p>100,00%</text:p>
          </table:table-cell>
          <table:table-cell office:value-type="float" office:value="1902982.6" table:formula="of:=SUM([.E21:.E22])" table:style-name="ce11">
            <text:p>1.902.982,60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5">
            <text:p><text:s/></text:p>
          </table:table-cell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3" draw:id="id2" draw:style-name="a2" draw:name="Chart 3" svg:x="0.03125in" svg:y="0in" svg:width="5.28125in" svg:height="2.37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2"/>
          <table:table-cell office:value-type="string" table:number-columns-spanned="2" table:number-rows-spanned="1" table:style-name="ce23">
            <text:p>Segundo trimestre 2023</text:p>
          </table:table-cell>
          <table:covered-table-cell/>
          <table:table-cell office:value-type="string" table:number-columns-spanned="2" table:number-rows-spanned="1" table:style-name="ce24">
            <text:p>Acumulado 2023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3">
            <text:p>Resto de procedimientos</text:p>
          </table:table-cell>
          <table:table-cell office:value-type="percentage" office:value="0.3133753415861022" table:formula="of:=+[.C34]/[.$C$36]" table:style-name="ce7">
            <text:p>31,34%</text:p>
          </table:table-cell>
          <table:table-cell office:value-type="float" office:value="210626.43" table:style-name="ce8">
            <text:p>210.626,43</text:p>
          </table:table-cell>
          <table:table-cell office:value-type="percentage" office:value="0.31049620490158913" table:formula="of:=+[.E34]/[.$E$36]" table:style-name="ce7">
            <text:p>31,05%</text:p>
          </table:table-cell>
          <table:table-cell office:value-type="float" office:value="349486.12" table:formula="of:=+[.C34]+[.C46]" table:style-name="ce8">
            <text:p>349.486,1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ratos menores</text:p>
          </table:table-cell>
          <table:table-cell office:value-type="percentage" office:value="0.68662465841389786" table:formula="of:=+[.C35]/[.$C$36]" table:style-name="ce7">
            <text:p>68,66%</text:p>
          </table:table-cell>
          <table:table-cell office:value-type="float" office:value="461495.47" table:style-name="ce8">
            <text:p>461.495,47</text:p>
          </table:table-cell>
          <table:table-cell office:value-type="percentage" office:value="0.68950379509841098" table:formula="of:=+[.E35]/[.$E$36]" table:style-name="ce7">
            <text:p>68,95%</text:p>
          </table:table-cell>
          <table:table-cell office:value-type="float" office:value="776086.8" table:formula="of:=+[.C35]+[.C47]" table:style-name="ce8">
            <text:p>776.086,8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text:s/></text:p>
          </table:table-cell>
          <table:table-cell office:value-type="percentage" office:value="1" table:formula="of:=SUM([.B34:.B35])" table:style-name="ce10">
            <text:p>100,00%</text:p>
          </table:table-cell>
          <table:table-cell office:value-type="float" office:value="672121.89999999991" table:formula="of:=SUM([.C34:.C35])" table:style-name="ce11">
            <text:p>672.121,90</text:p>
          </table:table-cell>
          <table:table-cell office:value-type="percentage" office:value="0.99999999999999989" table:style-name="ce10">
            <text:p>100,00%</text:p>
          </table:table-cell>
          <table:table-cell office:value-type="float" office:value="1125572.92" table:formula="of:=SUM([.E34:.E35])" table:style-name="ce11">
            <text:p>1.125.572,92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2" table:style-name="ce1"/>
          <table:table-cell office:value-type="string" table:style-name="ce15">
            <text:p><text:s/></text:p>
          </table:table-cell>
          <table:table-cell table:number-columns-repeated="2" table:style-name="ce1"/>
          <table:table-cell table:style-name="ce1">
            <draw:frame draw:z-index="4" draw:id="id3" draw:style-name="a3" draw:name="Chart 4" svg:x="0.03125in" svg:y="0.125in" svg:width="5.28125in" svg:height="2.3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2"/>
          <table:table-cell office:value-type="string" table:number-columns-spanned="2" table:number-rows-spanned="1" table:style-name="ce23">
            <text:p>Primer trimestre 2023</text:p>
          </table:table-cell>
          <table:covered-table-cell/>
          <table:table-cell office:value-type="string" table:style-name="ce15">
            <text:p>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Resto de procedimientos</text:p>
          </table:table-cell>
          <table:table-cell office:value-type="percentage" office:value="0.30622864184978565" table:formula="of:=+[.C46]/[.$C$48]" table:style-name="ce7">
            <text:p>30,62%</text:p>
          </table:table-cell>
          <table:table-cell office:value-type="float" office:value="138859.69" table:style-name="ce8">
            <text:p>138.859,69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ontratos menores</text:p>
          </table:table-cell>
          <table:table-cell office:value-type="percentage" office:value="0.69377135815021429" table:formula="of:=+[.C47]/[.$C$48]" table:style-name="ce7">
            <text:p>69,38%</text:p>
          </table:table-cell>
          <table:table-cell office:value-type="float" office:value="314591.33" table:style-name="ce8">
            <text:p>314.591,33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Total<text:s/></text:p>
          </table:table-cell>
          <table:table-cell office:value-type="percentage" office:value="1" table:formula="of:=SUM([.B46:.B47])" table:style-name="ce10">
            <text:p>100,00%</text:p>
          </table:table-cell>
          <table:table-cell office:value-type="float" office:value="453451.02" table:formula="of:=SUM([.C46:.C47])" table:style-name="ce11">
            <text:p>453.451,02</text:p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79"/>
        </table:table-row>
        <table:table-row table:number-rows-repeated="949" table:style-name="ro1">
          <table:table-cell table:number-columns-repeated="16384"/>
        </table:table-row>
        <table:table-row table:number-rows-repeated="10475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11T08:51:38Z</meta:creation-date>
    <dc:date>2025-04-11T08:51:38Z</dc:date>
    <meta:print-date>2025-04-11T08:51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1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bitmap" draw:fill-image-name="a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">
      <style:chart-properties chart:auto-position="true">
        <chart:label-separator>
          <text:p text:style-name="a9" text:class-names="" text:cond-style-name="">;<text:s text:c="1"/></text:p>
        </chart:label-separator>
      </style:chart-properties>
      <style:graphic-properties draw:fill="bitmap" draw:fill-image-name="a10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175.5pt" svg:width="378.7499212598425pt" chart:style-name="Crt0">
        <chart:title chart:style-name="CT00">
          <text:p text:style-name="a1" text:class-names="" text:cond-style-name="">Cuarto trimestre 2023
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7:.$A$8"/>
          </chart:axis>
          <chart:axis chart:dimension="y"/>
          <chart:series chart:label-cell-address="2023.$B$6" chart:values-cell-range-address="2023.$B$7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series chart:label-cell-address="2023.$B$20" chart:values-cell-range-address="2023.$B$21:.$B$2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10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71.0pt" svg:width="380.25pt" chart:style-name="Crt0">
        <chart:title chart:style-name="CT00">
          <text:p text:style-name="a1" text:class-names="" text:cond-style-name="">Tercer trimestre 2023
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21:.$A$22"/>
          </chart:axis>
          <chart:axis chart:dimension="y"/>
          <chart:series chart:label-cell-address="2023.$B$20" chart:values-cell-range-address="2023.$B$21:.$B$2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71.0pt" svg:width="380.25pt" chart:style-name="Crt0">
        <chart:title svg:x="34.90771653543307pt" svg:y="5.343779527559055pt" chart:style-name="CT00">
          <text:p text:style-name="a1" text:class-names="" text:cond-style-name="">Segundo trimestre 2023
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34:.$A$35"/>
          </chart:axis>
          <chart:axis chart:dimension="y"/>
          <chart:series chart:label-cell-address="2023.$B$33" chart:values-cell-range-address="2023.$B$34:.$B$3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8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center" chart:data-label-series="false">
        <chart:label-separator>
          <text:p text:style-name="a7" text:class-names="" text:cond-style-name="">
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center" chart:data-label-series="false">
        <chart:label-separator>
          <text:p text:style-name="a11" text:class-names="" text:cond-style-name="">
</text:p>
        </chart:label-separator>
      </style:chart-properties>
      <style:graphic-properties draw:fill="solid" draw:fill-color="#ed7d31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center" chart:data-label-series="false">
        <chart:label-separator>
          <text:p text:style-name="a2" text:class-names="" text:cond-style-name="">
</text:p>
        </chart:label-separator>
      </style:chart-properties>
      <style:graphic-properties draw:fill="solid" draw:fill-color="#5b9b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0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DL001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bitmap" draw:fill-image-name="a9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circle" svg:height="171.0pt" svg:width="380.25pt" chart:style-name="Crt0">
        <chart:title svg:x="34.90771653543307pt" svg:y="5.343779527559055pt" chart:style-name="CT00">
          <text:p text:style-name="a1" text:class-names="" text:cond-style-name="">Primer trimestre 2023
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2023.$A$46:.$A$47"/>
          </chart:axis>
          <chart:axis chart:dimension="y"/>
          <chart:series chart:values-cell-range-address="2023.$B$46:.$B$47" chart:class="chart:circle" chart:attached-axis="primary-y" chart:style-name="G0S0">
            <chart:data-label chart:style-name="DL00"/>
            <chart:data-point chart:style-name="G0S0P0">
              <chart:data-label chart:style-name="DL000">
                <text:p text:style-name="a6" text:class-names="" text:cond-style-name="">31%</text:p>
              </chart:data-label>
            </chart:data-point>
            <chart:data-point chart:style-name="G0S0P1">
              <chart:data-label chart:style-name="DL001">
                <text:p text:style-name="a10" text:class-names="" text:cond-style-name="">69%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9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