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">
      <style:text-properties fo:color="#000000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  <style:text-properties fo:color="#000000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14">
      <style:table-cell-properties fo:border="thin solid #000000"/>
    </style:style>
    <style:style style:name="ce17" style:family="table-cell" style:parent-style-name="Default" style:data-style-name="N4">
      <style:table-cell-properties fo:border-top="none" fo:border-bottom="none" fo:border-left="none" fo:border-right="2pt solid #000000"/>
      <style:text-properties fo:color="#000000"/>
    </style:style>
    <style:style style:name="ce18" style:family="table-cell" style:parent-style-name="Default" style:data-style-name="N1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middle"/>
      <style:text-properties fo:font-size="36pt" style:font-size-asian="36pt" style:font-size-complex="3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30pt" style:font-size-asian="30pt" style:font-size-complex="30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2pt solid #000000" fo:border-right="thin solid #000000"/>
    </style:style>
    <style:style style:name="ce26" style:family="table-cell" style:parent-style-name="Default" style:data-style-name="N14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14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960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4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9" table:default-cell-style-name="ce1"/>
        <table:table-column table:style-name="co6" table:number-columns-repeated="16358" table:default-cell-style-name="ce1"/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number-columns-spanned="11" table:number-rows-spanned="1" table:style-name="ce39">
            <text:p>CONTRATACIONES REALIZADAS EN 2023<text:s text:c="70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1">
            <draw:frame draw:z-index="4" draw:id="id3" draw:style-name="a3" draw:name="Chart 4" svg:x="0.58333in" svg:y="0.05208in" svg:width="4.11458in" svg:height="2.3541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37">
            <text:p>Cuarto trimestre 2023</text:p>
          </table:table-cell>
          <table:covered-table-cell/>
          <table:table-cell office:value-type="string" table:number-columns-spanned="2" table:number-rows-spanned="1" table:style-name="ce38">
            <text:p>Acumulado 2023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0.4365569071377407" table:formula="of:=+[.E7]/[.$E$13]" table:style-name="ce5">
            <text:p>43,66%</text:p>
          </table:table-cell>
          <table:table-cell office:value-type="float" office:value="781826.28999999817" table:style-name="ce6">
            <text:p>781.826,29</text:p>
          </table:table-cell>
          <table:table-cell office:value-type="percentage" office:value="0.36078401133829469" table:formula="of:=+[.G7]/[.$G$13]" table:style-name="ce5">
            <text:p>36,08%</text:p>
          </table:table-cell>
          <table:table-cell office:value-type="float" office:value="1332690.9099999988" table:formula="of:=+[.E7]+[.G19]" table:style-name="ce7">
            <text:p>1.332.690,9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bierto simplificado</text:p>
          </table:table-cell>
          <table:table-cell office:value-type="percentage" office:value="7.4408170355148892E-2" table:formula="of:=+[.E8]/[.$E$13]" table:style-name="ce5">
            <text:p>7,44%</text:p>
          </table:table-cell>
          <table:table-cell office:value-type="float" office:value="133257" table:style-name="ce6">
            <text:p>133.257,00</text:p>
          </table:table-cell>
          <table:table-cell office:value-type="percentage" office:value="4.6514513010111266E-2" table:formula="of:=+[.G8]/[.$G$13]" table:style-name="ce5">
            <text:p>4,65%</text:p>
          </table:table-cell>
          <table:table-cell office:value-type="float" office:value="171818.78" table:formula="of:=+[.E8]+[.G20]" table:style-name="ce7">
            <text:p>171.818,78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bierto super simplificado</text:p>
          </table:table-cell>
          <table:table-cell office:value-type="percentage" office:value="1.7467177976847801E-2" table:formula="of:=+[.E9]/[.$E$13]" table:style-name="ce5">
            <text:p>1,75%</text:p>
          </table:table-cell>
          <table:table-cell office:value-type="float" office:value="31281.83" table:style-name="ce6">
            <text:p>31.281,83</text:p>
          </table:table-cell>
          <table:table-cell office:value-type="percentage" office:value="3.3173665038075048E-2" table:formula="of:=+[.G9]/[.$G$13]" table:style-name="ce5">
            <text:p>3,32%</text:p>
          </table:table-cell>
          <table:table-cell office:value-type="float" office:value="122539.36" table:formula="of:=+[.E9]+[.G21]" table:style-name="ce7">
            <text:p>122.539,3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Negociado</text:p>
          </table:table-cell>
          <table:table-cell office:value-type="percentage" office:value="0" table:formula="of:=+[.E10]/[.$E$13]" table:style-name="ce5">
            <text:p>0,00%</text:p>
          </table:table-cell>
          <table:table-cell office:value-type="float" office:value="0" table:style-name="ce7">
            <text:p>0,00</text:p>
          </table:table-cell>
          <table:table-cell office:value-type="percentage" office:value="2.1891917804768825E-2" table:formula="of:=+[.G10]/[.$G$13]" table:style-name="ce5">
            <text:p>2,19%</text:p>
          </table:table-cell>
          <table:table-cell office:value-type="float" office:value="80866" table:formula="of:=+[.E10]+[.G22]" table:style-name="ce7">
            <text:p>80.866,0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dherido Gobierno</text:p>
          </table:table-cell>
          <table:table-cell office:value-type="percentage" office:value="5.091457104248456E-3" table:formula="of:=+[.E11]/[.$E$13]" table:style-name="ce5">
            <text:p>0,51%</text:p>
          </table:table-cell>
          <table:table-cell office:value-type="float" office:value="9118.25" table:style-name="ce6">
            <text:p>9.118,25</text:p>
          </table:table-cell>
          <table:table-cell office:value-type="percentage" office:value="8.4164767432389122E-3" table:formula="of:=+[.G11]/[.$G$13]" table:style-name="ce5">
            <text:p>0,84%</text:p>
          </table:table-cell>
          <table:table-cell office:value-type="float" office:value="31089.41" table:formula="of:=+[.E11]+[.G23]" table:style-name="ce7">
            <text:p>31.089,4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Contratos menores</text:p>
          </table:table-cell>
          <table:table-cell office:value-type="percentage" office:value="0.46647628742601416" table:formula="of:=+[.E12]/[.$E$13]" table:style-name="ce5">
            <text:p>46,65%</text:p>
          </table:table-cell>
          <table:table-cell office:value-type="float" office:value="835408.67" table:style-name="ce6">
            <text:p>835.408,67</text:p>
          </table:table-cell>
          <table:table-cell office:value-type="percentage" office:value="0.52921941606551137" table:formula="of:=+[.G12]/[.$G$13]" table:style-name="ce5">
            <text:p>52,92%</text:p>
          </table:table-cell>
          <table:table-cell office:value-type="float" office:value="1954870.1800000002" table:formula="of:=+[.E12]+[.G24]" table:style-name="ce7">
            <text:p>1.954.870,18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8">
            <text:p>Total<text:s/></text:p>
          </table:table-cell>
          <table:table-cell office:value-type="percentage" office:value="1" table:formula="of:=SUM([.D7:.D12])" table:style-name="ce9">
            <text:p>100,00%</text:p>
          </table:table-cell>
          <table:table-cell office:value-type="float" office:value="1790892.0399999982" table:formula="of:=SUM([.E7:.E12])" table:style-name="ce10">
            <text:p>1.790.892,04</text:p>
          </table:table-cell>
          <table:table-cell office:value-type="percentage" office:value="1.0000000000000002" table:formula="of:=SUM([.F7:.F12])" table:style-name="ce9">
            <text:p>100,00%</text:p>
          </table:table-cell>
          <table:table-cell office:value-type="float" office:value="3693874.6399999987" table:formula="of:=SUM([.G7:.G12])" table:style-name="ce10">
            <text:p>3.693.874,64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1">
            <draw:frame draw:z-index="3" draw:id="id2" draw:style-name="a2" draw:name="Chart 3" svg:x="0.57292in" svg:y="0.11458in" svg:width="4.11458in" svg:height="2.15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37">
            <text:p>Tercer trimestre 2023</text:p>
          </table:table-cell>
          <table:covered-table-cell/>
          <table:table-cell office:value-type="string" table:number-columns-spanned="2" table:number-rows-spanned="1" table:style-name="ce38">
            <text:p>Acumulado 2023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0.4473667217521658" table:formula="of:=+[.E19]/[.$E$25]" table:style-name="ce11">
            <text:p>44,74%</text:p>
          </table:table-cell>
          <table:table-cell office:value-type="float" office:value="347787.22000000055" table:style-name="ce6">
            <text:p>347.787,22</text:p>
          </table:table-cell>
          <table:table-cell office:value-type="percentage" office:value="0.28947433360662378" table:formula="of:=+[.G19]/[.$G$25]" table:style-name="ce11">
            <text:p>28,95%</text:p>
          </table:table-cell>
          <table:table-cell office:value-type="float" office:value="550864.62000000058" table:formula="of:=+[.E19]+[.G30]" table:style-name="ce7">
            <text:p>550.864,62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bierto simplificado</text:p>
          </table:table-cell>
          <table:table-cell office:value-type="percentage" office:value="3.0389125074954018E-2" table:formula="of:=+[.E20]/[.$E$25]" table:style-name="ce11">
            <text:p>3,04%</text:p>
          </table:table-cell>
          <table:table-cell office:value-type="float" office:value="23624.799999999999" table:style-name="ce6">
            <text:p>23.624,80</text:p>
          </table:table-cell>
          <table:table-cell office:value-type="percentage" office:value="2.0263863684302726E-2" table:formula="of:=+[.G20]/[.$G$25]" table:style-name="ce11">
            <text:p>2,03%</text:p>
          </table:table-cell>
          <table:table-cell office:value-type="float" office:value="38561.78" table:formula="of:=+[.E20]+[.G31]" table:style-name="ce7">
            <text:p>38.561,78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bierto super simplificado</text:p>
          </table:table-cell>
          <table:table-cell office:value-type="percentage" office:value="1.740112111801848E-3" table:formula="of:=+[.E21]/[.$E$25]" table:style-name="ce11">
            <text:p>0,17%</text:p>
          </table:table-cell>
          <table:table-cell office:value-type="float" office:value="1352.78" table:style-name="ce6">
            <text:p>1.352,78</text:p>
          </table:table-cell>
          <table:table-cell office:value-type="percentage" office:value="4.795499969363879E-2" table:formula="of:=+[.G21]/[.$G$25]" table:style-name="ce11">
            <text:p>4,80%</text:p>
          </table:table-cell>
          <table:table-cell office:value-type="float" office:value="91257.53" table:formula="of:=+[.E21]+[.G32]" table:style-name="ce7">
            <text:p>91.257,53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Negociado</text:p>
          </table:table-cell>
          <table:table-cell office:value-type="percentage" office:value="6.5481561793776427E-2" table:formula="of:=+[.E22]/[.$E$25]" table:style-name="ce11">
            <text:p>6,55%</text:p>
          </table:table-cell>
          <table:table-cell office:value-type="float" office:value="50906" table:style-name="ce12">
            <text:p>50.906,00</text:p>
          </table:table-cell>
          <table:table-cell office:value-type="percentage" office:value="4.2494345455391949E-2" table:formula="of:=+[.G22]/[.$G$25]" table:style-name="ce11">
            <text:p>4,25%</text:p>
          </table:table-cell>
          <table:table-cell office:value-type="float" office:value="80866" table:formula="of:=+[.E22]+[.G33]" table:style-name="ce7">
            <text:p>80.866,0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dherido Gobierno</text:p>
          </table:table-cell>
          <table:table-cell office:value-type="percentage" office:value="1.3331670889408001E-2" table:formula="of:=+[.E23]/[.$E$25]" table:style-name="ce11">
            <text:p>1,33%</text:p>
          </table:table-cell>
          <table:table-cell office:value-type="float" office:value="10364.169999999998" table:style-name="ce6">
            <text:p>10.364,17</text:p>
          </table:table-cell>
          <table:table-cell office:value-type="percentage" office:value="1.1545644190335732E-2" table:formula="of:=+[.G23]/[.$G$25]" table:style-name="ce11">
            <text:p>1,15%</text:p>
          </table:table-cell>
          <table:table-cell office:value-type="float" office:value="21971.16" table:formula="of:=+[.E23]+[.G34]" table:style-name="ce7">
            <text:p>21.971,1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Contratos menores</text:p>
          </table:table-cell>
          <table:table-cell office:value-type="percentage" office:value="0.44169080837789382" table:formula="of:=+[.E24]/[.$E$25]" table:style-name="ce11">
            <text:p>44,17%</text:p>
          </table:table-cell>
          <table:table-cell office:value-type="float" office:value="343374.71" table:style-name="ce13">
            <text:p>343.374,71</text:p>
          </table:table-cell>
          <table:table-cell office:value-type="percentage" office:value="0.58826681336970688" table:formula="of:=+[.G24]/[.$G$25]" table:style-name="ce11">
            <text:p>58,83%</text:p>
          </table:table-cell>
          <table:table-cell office:value-type="float" office:value="1119461.5100000002" table:formula="of:=+[.E24]+[.G35]" table:style-name="ce7">
            <text:p>1.119.461,5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8">
            <text:p>Total<text:s/></text:p>
          </table:table-cell>
          <table:table-cell office:value-type="percentage" office:value="1" table:formula="of:=SUM([.D19:.D24])" table:style-name="ce9">
            <text:p>100,00%</text:p>
          </table:table-cell>
          <table:table-cell office:value-type="float" office:value="777409.68000000063" table:formula="of:=SUM([.E19:.E24])" table:style-name="ce14">
            <text:p>777.409,68</text:p>
          </table:table-cell>
          <table:table-cell office:value-type="percentage" office:value="0.99999999999999978" table:formula="of:=SUM([.F19:.F24])" table:style-name="ce9">
            <text:p>100,00%</text:p>
          </table:table-cell>
          <table:table-cell office:value-type="float" office:value="1902982.600000001" table:formula="of:=SUM([.G19:.G24])" table:style-name="ce10">
            <text:p>1.902.982,6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1">
            <draw:frame draw:z-index="1" draw:id="id0" draw:style-name="a0" draw:name="Chart 1" svg:x="0.57292in" svg:y="0.15625in" svg:width="4.11458in" svg:height="2.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37">
            <text:p>Segundo trimestre 2023</text:p>
          </table:table-cell>
          <table:covered-table-cell/>
          <table:table-cell office:value-type="string" table:number-columns-spanned="2" table:number-rows-spanned="1" table:style-name="ce38">
            <text:p>Acumulado 2023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0.21460696340946478" table:formula="of:=+[.E30]/[.$E$36]" table:style-name="ce11">
            <text:p>21,46%</text:p>
          </table:table-cell>
          <table:table-cell office:value-type="float" office:value="144242.03999999998" table:style-name="ce6">
            <text:p>144.242,04</text:p>
          </table:table-cell>
          <table:table-cell office:value-type="percentage" office:value="0.18042136266035957" table:formula="of:=+[.G30]/[.$G$36]" table:style-name="ce11">
            <text:p>18,04%</text:p>
          </table:table-cell>
          <table:table-cell office:value-type="float" office:value="203077.39999999997" table:formula="of:=+[.E30]+[.E42]" table:style-name="ce7">
            <text:p>203.077,4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bierto simplificado</text:p>
          </table:table-cell>
          <table:table-cell office:value-type="percentage" office:value="1.1499997247523102E-2" table:formula="of:=+[.E31]/[.$E$36]" table:style-name="ce11">
            <text:p>1,15%</text:p>
          </table:table-cell>
          <table:table-cell office:value-type="float" office:value="7729.4" table:style-name="ce6">
            <text:p>7.729,40</text:p>
          </table:table-cell>
          <table:table-cell office:value-type="percentage" office:value="1.3270557362023238E-2" table:formula="of:=+[.G31]/[.$G$36]" table:style-name="ce11">
            <text:p>1,33%</text:p>
          </table:table-cell>
          <table:table-cell office:value-type="float" office:value="14936.98" table:formula="of:=+[.E31]+[.E43]" table:style-name="ce7">
            <text:p>14.936,98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bierto super simplificado</text:p>
          </table:table-cell>
          <table:table-cell office:value-type="percentage" office:value="8.2666938839517048E-2" table:formula="of:=+[.E32]/[.$E$36]" table:style-name="ce11">
            <text:p>8,27%</text:p>
          </table:table-cell>
          <table:table-cell office:value-type="float" office:value="55562.260000000009" table:style-name="ce6">
            <text:p>55.562,26</text:p>
          </table:table-cell>
          <table:table-cell office:value-type="percentage" office:value="7.9874656188423557E-2" table:formula="of:=+[.G32]/[.$G$36]" table:style-name="ce11">
            <text:p>7,99%</text:p>
          </table:table-cell>
          <table:table-cell office:value-type="float" office:value="89904.75" table:formula="of:=+[.E32]+[.E44]" table:style-name="ce7">
            <text:p>89.904,7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Negociado</text:p>
          </table:table-cell>
          <table:table-cell office:value-type="percentage" office:value="0" table:formula="of:=+[.E33]/[.$E$36]" table:style-name="ce11">
            <text:p>0,00%</text:p>
          </table:table-cell>
          <table:table-cell office:value-type="float" office:value="0" table:style-name="ce12">
            <text:p>0,00</text:p>
          </table:table-cell>
          <table:table-cell office:value-type="percentage" office:value="2.6617555795496562E-2" table:formula="of:=+[.G33]/[.$G$36]" table:style-name="ce11">
            <text:p>2,66%</text:p>
          </table:table-cell>
          <table:table-cell office:value-type="float" office:value="29960" table:formula="of:=+[.E33]+[.E45]" table:style-name="ce7">
            <text:p>29.960,0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dherido Gobierno</text:p>
          </table:table-cell>
          <table:table-cell office:value-type="percentage" office:value="4.6014420895971395E-3" table:formula="of:=+[.E34]/[.$E$36]" table:style-name="ce11">
            <text:p>0,46%</text:p>
          </table:table-cell>
          <table:table-cell office:value-type="float" office:value="3092.7300000000005" table:style-name="ce6">
            <text:p>3.092,73</text:p>
          </table:table-cell>
          <table:table-cell office:value-type="percentage" office:value="1.0312072895286071E-2" table:formula="of:=+[.G34]/[.$G$36]" table:style-name="ce11">
            <text:p>1,03%</text:p>
          </table:table-cell>
          <table:table-cell office:value-type="float" office:value="11606.990000000002" table:formula="of:=+[.E34]+[.E46]" table:style-name="ce7">
            <text:p>11.606,9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Contratos menores</text:p>
          </table:table-cell>
          <table:table-cell office:value-type="percentage" office:value="0.68662465841389786" table:formula="of:=+[.E35]/[.$E$36]" table:style-name="ce11">
            <text:p>68,66%</text:p>
          </table:table-cell>
          <table:table-cell office:value-type="float" office:value="461495.47000000009" table:style-name="ce13">
            <text:p>461.495,47</text:p>
          </table:table-cell>
          <table:table-cell office:value-type="percentage" office:value="0.68950379509841087" table:formula="of:=+[.G35]/[.$G$36]" table:style-name="ce11">
            <text:p>68,95%</text:p>
          </table:table-cell>
          <table:table-cell office:value-type="float" office:value="776086.80000000028" table:formula="of:=+[.E35]+[.E47]" table:style-name="ce7">
            <text:p>776.086,8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8">
            <text:p>Total<text:s/></text:p>
          </table:table-cell>
          <table:table-cell office:value-type="percentage" office:value="0.99999999999999989" table:formula="of:=SUM([.D30:.D35])" table:style-name="ce9">
            <text:p>100,00%</text:p>
          </table:table-cell>
          <table:table-cell office:value-type="float" office:value="672121.90000000014" table:formula="of:=SUM([.E30:.E35])" table:style-name="ce14">
            <text:p>672.121,90</text:p>
          </table:table-cell>
          <table:table-cell office:value-type="percentage" office:value="0.99999999999999989" table:formula="of:=SUM([.F30:.F35])" table:style-name="ce9">
            <text:p>100,00%</text:p>
          </table:table-cell>
          <table:table-cell office:value-type="float" office:value="1125572.9200000004" table:formula="of:=SUM([.G30:.G35])" table:style-name="ce10">
            <text:p>1.125.572,92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1">
            <draw:frame draw:z-index="2" draw:id="id1" draw:style-name="a1" draw:name="Chart 2" svg:x="0.51042in" svg:y="0.10417in" svg:width="4.16667in" svg:height="2.1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38">
            <text:p>Primer trimestre 2023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0.12975019881970931" table:formula="of:=+[.E42]/[.$E$48]" table:style-name="ce16">
            <text:p>12,98%</text:p>
          </table:table-cell>
          <table:table-cell office:value-type="float" office:value="58835.360000000001" table:style-name="ce7">
            <text:p>58.835,36</text:p>
          </table:table-cell>
          <table:table-cell table:style-name="ce1"/>
          <table:table-cell office:value-type="string" table:style-name="ce6">
            <text:p>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bierto simplificado</text:p>
          </table:table-cell>
          <table:table-cell office:value-type="percentage" office:value="1.5894947154380636E-2" table:formula="of:=+[.E43]/[.$E$48]" table:style-name="ce16">
            <text:p>1,59%</text:p>
          </table:table-cell>
          <table:table-cell office:value-type="float" office:value="7207.58" table:style-name="ce17">
            <text:p>7.207,58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Abierto super simplificado</text:p>
          </table:table-cell>
          <table:table-cell office:value-type="percentage" office:value="7.5735831402474266E-2" table:formula="of:=+[.E44]/[.$E$48]" table:style-name="ce16">
            <text:p>7,57%</text:p>
          </table:table-cell>
          <table:table-cell office:value-type="float" office:value="34342.49" table:style-name="ce17">
            <text:p>34.342,49</text:p>
          </table:table-cell>
          <table:table-cell table:style-name="ce1"/>
          <table:table-cell office:value-type="string" table:style-name="ce6">
            <text:p>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Negociado</text:p>
          </table:table-cell>
          <table:table-cell office:value-type="percentage" office:value="6.6071083046632006E-2" table:formula="of:=+[.E45]/[.$E$48]" table:style-name="ce16">
            <text:p>6,61%</text:p>
          </table:table-cell>
          <table:table-cell office:value-type="float" office:value="29960" table:style-name="ce17">
            <text:p>29.960,0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Adherido Gobierno</text:p>
          </table:table-cell>
          <table:table-cell office:value-type="percentage" office:value="1.8776581426589355E-2" table:formula="of:=+[.E46]/[.$E$48]" table:style-name="ce16">
            <text:p>1,88%</text:p>
          </table:table-cell>
          <table:table-cell office:value-type="float" office:value="8514.26" table:style-name="ce17">
            <text:p>8.514,26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Contratos menores</text:p>
          </table:table-cell>
          <table:table-cell office:value-type="percentage" office:value="0.6937713581502144" table:formula="of:=+[.E47]/[.$E$48]" table:style-name="ce16">
            <text:p>69,38%</text:p>
          </table:table-cell>
          <table:table-cell office:value-type="float" office:value="314591.33000000013" table:style-name="ce17">
            <text:p>314.591,33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8">
            <text:p>Total<text:s/></text:p>
          </table:table-cell>
          <table:table-cell office:value-type="percentage" office:value="1" table:formula="of:=SUM([.D42:.D47])" table:style-name="ce18">
            <text:p>100,00%</text:p>
          </table:table-cell>
          <table:table-cell office:value-type="float" office:value="453451.02000000014" table:formula="of:=SUM([.E42:.E47])" table:style-name="ce10">
            <text:p>453.451,02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style-name="ce19">
            <text:p><text:s/>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15">
            <text:p><text:s/></text:p>
          </table:table-cell>
          <table:table-cell table:number-columns-repeated="16379"/>
        </table:table-row>
        <table:table-row table:number-rows-repeated="10" table:style-name="ro1">
          <table:table-cell table:number-columns-repeated="4"/>
          <table:table-cell table:number-columns-repeated="16380" table:style-name="ce1"/>
        </table:table-row>
        <table:table-row table:number-rows-repeated="936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  <table:named-expressions>
          <table:named-range table:name="Print_Area" table:cell-range-address="2023.$C$1:2023.$M$1048576" table:base-cell-address="2023.$A$1"/>
        </table:named-expressions>
      </table:table>
      <table:table table:name="4_TRIMESTRE_2019_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5" table:number-columns-repeated="16" table:default-cell-style-name="ce1"/>
        <table:table-column table:style-name="co6" table:number-columns-repeated="1635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1" table:number-rows-spanned="1" table:style-name="ce39">
            <text:p>CONTRATACIONES REALIZADAS EN CUARTO TRIMESTRE 2019<text:s text:c="99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3" table:style-name="ce20"/>
          <table:table-cell table:number-columns-repeated="16368"/>
        </table:table-row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5">
          <table:table-cell table:number-columns-repeated="2"/>
          <table:table-cell table:number-columns-repeated="8" table:style-name="ce21"/>
          <table:table-cell table:number-columns-repeated="3" table:style-name="ce22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23"/>
          <table:table-cell office:value-type="string" table:number-columns-spanned="2" table:number-rows-spanned="1" table:style-name="ce40">
            <text:p>Cuarto trimestre 2019</text:p>
          </table:table-cell>
          <table:covered-table-cell/>
          <table:table-cell office:value-type="string" table:number-columns-spanned="2" table:number-rows-spanned="1" table:style-name="ce40">
            <text:p>Acumulado 2019</text:p>
          </table:table-cell>
          <table:covered-table-cell/>
          <table:table-cell table:style-name="ce1"/>
          <table:table-cell table:style-name="ce1">
            <draw:frame draw:z-index="1" draw:id="id4" draw:style-name="a4" draw:name="Chart 5" svg:x="0in" svg:y="0in" svg:width="4.65625in" svg:height="3.0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4">
            <text:p>Abierto</text:p>
          </table:table-cell>
          <table:table-cell office:value-type="percentage" office:value="6.9845751655191399E-2" table:formula="of:=+[.E6]/[.E10]" table:style-name="ce25">
            <text:p>6,98%</text:p>
          </table:table-cell>
          <table:table-cell office:value-type="float" office:value="62003.09" table:style-name="ce7">
            <text:p>62.003,09</text:p>
          </table:table-cell>
          <table:table-cell office:value-type="percentage" office:value="4.8024865316750182E-2" table:formula="of:=+[.G6]/[.G10]" table:style-name="ce26">
            <text:p>4,80%</text:p>
          </table:table-cell>
          <table:table-cell office:value-type="float" office:value="102253.09" table:style-name="ce7">
            <text:p>102.253,0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4">
            <text:p>Negociado</text:p>
          </table:table-cell>
          <table:table-cell office:value-type="percentage" office:value="1.6999439741074426E-2" table:formula="of:=+[.E7]/[.E10]" table:style-name="ce25">
            <text:p>1,70%</text:p>
          </table:table-cell>
          <table:table-cell office:value-type="float" office:value="15090.65" table:style-name="ce7">
            <text:p>15.090,65</text:p>
          </table:table-cell>
          <table:table-cell office:value-type="percentage" office:value="3.6426081276169184E-2" table:formula="of:=+[.G7]/[.G10]" table:style-name="ce26">
            <text:p>3,64%</text:p>
          </table:table-cell>
          <table:table-cell office:value-type="float" office:value="77557.31" table:style-name="ce7">
            <text:p>77.557,3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4">
            <text:p>Adherido Gobierno</text:p>
          </table:table-cell>
          <table:table-cell office:value-type="percentage" office:value="8.7965100943766215E-3" table:formula="of:=+[.E8]/[.E10]" table:style-name="ce25">
            <text:p>0,88%</text:p>
          </table:table-cell>
          <table:table-cell office:value-type="float" office:value="7808.79" table:formula="of:=7862.01-53.22" table:style-name="ce7">
            <text:p>7.808,79</text:p>
          </table:table-cell>
          <table:table-cell office:value-type="percentage" office:value="1.5147045063678205E-2" table:formula="of:=+[.G8]/[.G10]" table:style-name="ce26">
            <text:p>1,51%</text:p>
          </table:table-cell>
          <table:table-cell office:value-type="float" office:value="32250.63" table:style-name="ce7">
            <text:p>32.250,6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4">
            <text:p>Contratos menores</text:p>
          </table:table-cell>
          <table:table-cell office:value-type="percentage" office:value="0.90435829850935756" table:formula="of:=+[.E9]/[.E10]" table:style-name="ce25">
            <text:p>90,44%</text:p>
          </table:table-cell>
          <table:table-cell office:value-type="float" office:value="802812.02" table:formula="of:=53.22+802758.8" table:style-name="ce7">
            <text:p>802.812,02</text:p>
          </table:table-cell>
          <table:table-cell office:value-type="percentage" office:value="0.90040200834340256" table:formula="of:=+[.G9]/[.G10]" table:style-name="ce26">
            <text:p>90,04%</text:p>
          </table:table-cell>
          <table:table-cell office:value-type="float" office:value="1917108.71" table:style-name="ce7">
            <text:p>1.917.108,7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7">
            <text:p>Total<text:s/></text:p>
          </table:table-cell>
          <table:table-cell office:value-type="percentage" office:value="1" table:formula="of:=SUM([.D6:.D9])" table:style-name="ce28">
            <text:p>100,00%</text:p>
          </table:table-cell>
          <table:table-cell office:value-type="float" office:value="887714.55" table:formula="of:=SUM([.E6:.E9])" table:style-name="ce10">
            <text:p>887.714,55</text:p>
          </table:table-cell>
          <table:table-cell office:value-type="percentage" office:value="1.0000000000000002" table:formula="of:=SUM([.F6:.F9])" table:style-name="ce29">
            <text:p>100,00%</text:p>
          </table:table-cell>
          <table:table-cell office:value-type="float" office:value="2129169.7399999998" table:formula="of:=SUM([.G6:.G9])" table:style-name="ce10">
            <text:p>2.129.169,74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21"/>
          <table:table-cell table:number-columns-repeated="16377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3_TRIMESTRE_2019_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5" table:number-columns-repeated="14" table:default-cell-style-name="ce1"/>
        <table:table-column table:style-name="co6" table:number-columns-repeated="1635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number-columns-spanned="11" table:number-rows-spanned="1" table:style-name="ce39">
            <text:p>CONTRATACIONES REALIZADAS EN TERCER TRIMESTRE 2019<text:s text:c="99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3" table:style-name="ce20"/>
          <table:table-cell table:number-columns-repeated="16368"/>
        </table:table-row>
        <table:table-row table:style-name="ro5">
          <table:table-cell table:number-columns-repeated="2"/>
          <table:table-cell table:number-columns-repeated="5" table:style-name="ce21"/>
          <table:table-cell table:style-name="ce21">
            <draw:frame draw:z-index="1" draw:id="id5" draw:style-name="a5" draw:name="Chart 6" svg:x="0.5in" svg:y="0.54167in" svg:width="4.65625in" svg:height="3.06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21"/>
          <table:table-cell table:number-columns-repeated="3" table:style-name="ce22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37">
            <text:p>Tercer trimestre 2019</text:p>
          </table:table-cell>
          <table:covered-table-cell/>
          <table:table-cell office:value-type="string" table:number-columns-spanned="2" table:number-rows-spanned="1" table:style-name="ce38">
            <text:p>Acumulado 2019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0" table:formula="of:=+[.E6]/[.E10]" table:style-name="ce16">
            <text:p>0,00%</text:p>
          </table:table-cell>
          <table:table-cell office:value-type="float" office:value="0" table:style-name="ce7">
            <text:p>0,00</text:p>
          </table:table-cell>
          <table:table-cell office:value-type="percentage" office:value="3.2424325229854029E-2" table:formula="of:=+[.G6]/[.G10]" table:style-name="ce16">
            <text:p>3,24%</text:p>
          </table:table-cell>
          <table:table-cell office:value-type="float" office:value="40250" table:style-name="ce7">
            <text:p>40.250,0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Negociado</text:p>
          </table:table-cell>
          <table:table-cell office:value-type="percentage" office:value="2.2946441217021041E-2" table:formula="of:=+[.E7]/[.E10]" table:style-name="ce16">
            <text:p>2,29%</text:p>
          </table:table-cell>
          <table:table-cell office:value-type="float" office:value="6647.52" table:style-name="ce7">
            <text:p>6.647,52</text:p>
          </table:table-cell>
          <table:table-cell office:value-type="percentage" office:value="5.032147328851462E-2" table:formula="of:=+[.G7]/[.G10]" table:style-name="ce16">
            <text:p>5,03%</text:p>
          </table:table-cell>
          <table:table-cell office:value-type="float" office:value="62466.66" table:style-name="ce7">
            <text:p>62.466,6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dherido Gobierno</text:p>
          </table:table-cell>
          <table:table-cell office:value-type="percentage" office:value="2.9061204973289182E-2" table:formula="of:=+[.E8]/[.E10]" table:style-name="ce16">
            <text:p>2,91%</text:p>
          </table:table-cell>
          <table:table-cell office:value-type="float" office:value="8418.9500000000007" table:style-name="ce7">
            <text:p>8.418,95</text:p>
          </table:table-cell>
          <table:table-cell office:value-type="percentage" office:value="1.9606542373312542E-2" table:formula="of:=+[.G8]/[.G10]" table:style-name="ce16">
            <text:p>1,96%</text:p>
          </table:table-cell>
          <table:table-cell office:value-type="float" office:value="24338.62" table:style-name="ce7">
            <text:p>24.338,6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Contratos menores</text:p>
          </table:table-cell>
          <table:table-cell office:value-type="percentage" office:value="0.94799228477208997" table:formula="of:=+[.E9]/[.E10]" table:style-name="ce16">
            <text:p>94,80%</text:p>
          </table:table-cell>
          <table:table-cell office:value-type="float" office:value="274630.71999999997" table:style-name="ce7">
            <text:p>274.630,72</text:p>
          </table:table-cell>
          <table:table-cell office:value-type="percentage" office:value="0.89764765910831879" table:formula="of:=+[.G9]/[.G10]" table:style-name="ce16">
            <text:p>89,76%</text:p>
          </table:table-cell>
          <table:table-cell office:value-type="float" office:value="1114296.69" table:style-name="ce7">
            <text:p>1.114.296,6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8">
            <text:p>Total<text:s/></text:p>
          </table:table-cell>
          <table:table-cell office:value-type="percentage" office:value="0.99999993096240014" table:formula="of:=SUM([.D6:.D9])" table:style-name="ce18">
            <text:p>100,00%</text:p>
          </table:table-cell>
          <table:table-cell office:value-type="float" office:value="289697.21000000002" table:style-name="ce14">
            <text:p>289.697,21</text:p>
          </table:table-cell>
          <table:table-cell office:value-type="percentage" office:value="1" table:formula="of:=SUM([.F6:.F9])" table:style-name="ce18">
            <text:p>100,00%</text:p>
          </table:table-cell>
          <table:table-cell office:value-type="float" office:value="1241351.97" table:formula="of:=SUM([.G6:.G9])" table:style-name="ce10">
            <text:p>1.241.351,9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9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2_TRIMESTRES_2019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" table:default-cell-style-name="ce1"/>
        <table:table-column table:style-name="co5" table:number-columns-repeated="21" table:default-cell-style-name="ce1"/>
        <table:table-column table:style-name="co6" table:number-columns-repeated="1635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number-columns-spanned="11" table:number-rows-spanned="1" table:style-name="ce39">
            <text:p>CONTRATACIONES REALIZADAS EN SEGUNDO TRIMESTRE 2019<text:s text:c="99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16371"/>
        </table:table-row>
        <table:table-row table:style-name="ro5">
          <table:table-cell table:number-columns-repeated="2"/>
          <table:table-cell table:number-columns-repeated="8" table:style-name="ce21"/>
          <table:table-cell table:number-columns-repeated="3" table:style-name="ce22"/>
          <table:table-cell table:number-columns-repeated="1637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37">
            <text:p>Segundo trimestre 2019</text:p>
          </table:table-cell>
          <table:covered-table-cell/>
          <table:table-cell office:value-type="string" table:number-columns-spanned="2" table:number-rows-spanned="1" table:style-name="ce38">
            <text:p>Acumulado 2019</text:p>
          </table:table-cell>
          <table:covered-table-cell/>
          <table:table-cell table:style-name="ce1">
            <draw:frame draw:z-index="1" draw:id="id6" draw:style-name="a6" draw:name="Chart 7" svg:x="0.6875in" svg:y="0in" svg:width="4.30208in" svg:height="2.864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3.1348671026785915E-2" table:formula="of:=+[.E6]/[.E10]" table:style-name="ce5">
            <text:p>3,13%</text:p>
          </table:table-cell>
          <table:table-cell office:value-type="float" office:value="14450" table:style-name="ce7">
            <text:p>14.450,00</text:p>
          </table:table-cell>
          <table:table-cell office:value-type="percentage" office:value="4.2294737831627918E-2" table:formula="of:=+[.G6]/[.G10]" table:style-name="ce5">
            <text:p>4,23%</text:p>
          </table:table-cell>
          <table:table-cell office:value-type="float" office:value="40250" table:style-name="ce7">
            <text:p>40.250,0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Negociado</text:p>
          </table:table-cell>
          <table:table-cell office:value-type="percentage" office:value="6.9534997027191431E-2" table:formula="of:=+[.E7]/[.E10]" table:style-name="ce5">
            <text:p>6,95%</text:p>
          </table:table-cell>
          <table:table-cell office:value-type="float" office:value="32051.78" table:style-name="ce7">
            <text:p>32.051,78</text:p>
          </table:table-cell>
          <table:table-cell office:value-type="percentage" office:value="5.8655088493568937E-2" table:formula="of:=+[.G7]/[.G10]" table:style-name="ce5">
            <text:p>5,87%</text:p>
          </table:table-cell>
          <table:table-cell office:value-type="float" office:value="55819.41" table:style-name="ce7">
            <text:p>55.819,4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dherido Gobierno</text:p>
          </table:table-cell>
          <table:table-cell office:value-type="percentage" office:value="1.7113771030782054E-2" table:formula="of:=+[.E8]/[.E10]" table:style-name="ce5">
            <text:p>1,71%</text:p>
          </table:table-cell>
          <table:table-cell office:value-type="float" office:value="7888.5" table:style-name="ce7">
            <text:p>7.888,50</text:p>
          </table:table-cell>
          <table:table-cell office:value-type="percentage" office:value="1.6728383183137276E-2" table:formula="of:=+[.G8]/[.G10]" table:style-name="ce5">
            <text:p>1,67%</text:p>
          </table:table-cell>
          <table:table-cell office:value-type="float" office:value="15919.65" table:style-name="ce7">
            <text:p>15.919,6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Contratos menores</text:p>
          </table:table-cell>
          <table:table-cell office:value-type="percentage" office:value="0.88200256091524065" table:formula="of:=+[.E9]/[.E10]" table:style-name="ce5">
            <text:p>88,20%</text:p>
          </table:table-cell>
          <table:table-cell office:value-type="float" office:value="406554.3" table:style-name="ce7">
            <text:p>406.554,30</text:p>
          </table:table-cell>
          <table:table-cell office:value-type="percentage" office:value="0.88232179049166581" table:formula="of:=+[.G9]/[.G10]" table:style-name="ce5">
            <text:p>88,23%</text:p>
          </table:table-cell>
          <table:table-cell office:value-type="float" office:value="839665.97" table:style-name="ce7">
            <text:p>839.665,9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8">
            <text:p>Total<text:s/></text:p>
          </table:table-cell>
          <table:table-cell office:value-type="percentage" office:value="1" table:formula="of:=SUM([.D6:.D9])" table:style-name="ce9">
            <text:p>100,00%</text:p>
          </table:table-cell>
          <table:table-cell office:value-type="float" office:value="460944.57999999996" table:formula="of:=SUM([.E6:.E9])" table:style-name="ce10">
            <text:p>460.944,58</text:p>
          </table:table-cell>
          <table:table-cell office:value-type="percentage" office:value="1" table:formula="of:=SUM([.F6:.F9])" table:style-name="ce9">
            <text:p>100,00%</text:p>
          </table:table-cell>
          <table:table-cell office:value-type="float" office:value="951655.03" table:formula="of:=SUM([.G6:.G9])" table:style-name="ce10">
            <text:p>951.655,03</text:p>
          </table:table-cell>
          <table:table-cell table:number-columns-repeated="16377" table:style-name="ce1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9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1_TRIMESTRE_2019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1" table:number-rows-spanned="1" table:style-name="ce39">
            <text:p>CONTRATACIONES REALIZADAS EN PRIMER TRIMESTRE 2019<text:s text:c="99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3" table:style-name="ce20"/>
          <table:table-cell table:number-columns-repeated="16368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5">
          <table:table-cell table:number-columns-repeated="2"/>
          <table:table-cell table:number-columns-repeated="4" table:style-name="ce21"/>
          <table:table-cell table:style-name="ce21">
            <draw:frame draw:z-index="1" draw:id="id7" draw:style-name="a7" draw:name="Chart 8" svg:x="0.72917in" svg:y="0.47917in" svg:width="5in" svg:height="3.26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21"/>
          <table:table-cell table:number-columns-repeated="3" table:style-name="ce22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38">
            <text:p>Primer trimestre 2019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5.2576859114681504E-2" table:formula="of:=+[.E7]/[.E11]" table:style-name="ce16">
            <text:p>5,26%</text:p>
          </table:table-cell>
          <table:table-cell office:value-type="float" office:value="25800" table:style-name="ce7">
            <text:p>25.800,0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Negociado</text:p>
          </table:table-cell>
          <table:table-cell office:value-type="percentage" office:value="4.8434617761547151E-2" table:formula="of:=+[.E8]/[.E11]" table:style-name="ce16">
            <text:p>4,84%</text:p>
          </table:table-cell>
          <table:table-cell office:value-type="float" office:value="23767.360000000001" table:style-name="ce7">
            <text:p>23.767,36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Adherido Gobierno</text:p>
          </table:table-cell>
          <table:table-cell office:value-type="percentage" office:value="1.6366381475925361E-2" table:formula="of:=+[.E9]/[.E11]" table:style-name="ce16">
            <text:p>1,64%</text:p>
          </table:table-cell>
          <table:table-cell office:value-type="float" office:value="8031.15" table:style-name="ce7">
            <text:p>8.031,15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Contratos menores</text:p>
          </table:table-cell>
          <table:table-cell office:value-type="percentage" office:value="0.88262214164784591" table:formula="of:=+[.E10]/[.E11]" table:style-name="ce16">
            <text:p>88,26%</text:p>
          </table:table-cell>
          <table:table-cell office:value-type="float" office:value="433111.67" table:style-name="ce7">
            <text:p>433.111,67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8">
            <text:p>Total<text:s/></text:p>
          </table:table-cell>
          <table:table-cell office:value-type="percentage" office:value="1" table:formula="of:=SUM([.D7:.D10])" table:style-name="ce18">
            <text:p>100,00%</text:p>
          </table:table-cell>
          <table:table-cell office:value-type="float" office:value="490710.18" table:formula="of:=SUM([.E7:.E10])" table:style-name="ce10">
            <text:p>490.710,18</text:p>
          </table:table-cell>
          <table:table-cell table:number-columns-repeated="16379" table:style-name="ce1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9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5">
            <text:p><text:s/></text:p>
          </table:table-cell>
          <table:table-cell table:number-columns-repeated="16379"/>
        </table:table-row>
        <table:table-row table:number-rows-repeated="15" table:style-name="ro1">
          <table:table-cell table:number-columns-repeated="4"/>
          <table:table-cell table:number-columns-repeated="16380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e Gregorio Rodríguez</meta:initial-creator>
    <dc:creator>Jose Gregorio Rodríguez</dc:creator>
    <meta:creation-date>2025-04-11T08:28:56Z</meta:creation-date>
    <dc:date>2025-04-11T08:28:57Z</dc:date>
    <meta:print-date>2025-04-11T08:27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62.0pt" svg:width="296.25pt" chart:style-name="Crt0">
        <chart:title svg:x="64.93236220472441pt" svg:y="5.046692913385826pt" chart:style-name="CT00">
          <text:p text:style-name="a0" text:class-names="" text:cond-style-name="">Segundo trimestre 2023</text:p>
        </chart:title>
        <chart:legend chart:legend-position="end" chart:legend-align="center" chart:style-name="Lgnd"/>
        <chart:plot-area svg:x="0.0pt" svg:y="59.49622047244095pt" svg:width="238.966220472441pt" svg:height="88.6407874015748pt"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3.$C$30:.$C$35"/>
          </chart:axis>
          <chart:axis chart:dimension="y"/>
          <chart:series chart:values-cell-range-address="2023.$D$30:.$D$3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8.25pt" svg:width="300.0pt" chart:style-name="Crt0">
        <chart:title svg:x="92.82472440944881pt" svg:y="3.718031496062992pt" chart:style-name="CT00">
          <text:p text:style-name="a0" text:class-names="" text:cond-style-name="">Primer trimestre 2023</text:p>
        </chart:title>
        <chart:legend svg:x="201.2527559055118pt" svg:y="43.66314960629921pt" chart:style-name="Lgnd"/>
        <chart:plot-area svg:x="0.0pt" svg:y="43.92488188976378pt" svg:width="300.0pt" svg:height="84.6440157480315pt"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3.$C$42:.$C$47"/>
          </chart:axis>
          <chart:axis chart:dimension="y"/>
          <chart:series chart:values-cell-range-address="2023.$D$42:.$D$4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5.25pt" svg:width="296.2500787401575pt" chart:style-name="Crt0">
        <chart:title svg:x="64.93244094488189pt" svg:y="4.836456692913385pt" chart:style-name="CT00">
          <text:p text:style-name="a0" text:class-names="" text:cond-style-name="">Tercer trimestre 2023</text:p>
        </chart:title>
        <chart:legend chart:legend-position="end" chart:legend-align="center" chart:style-name="Lgnd"/>
        <chart:plot-area svg:x="0.0pt" svg:y="57.01724409448819pt" svg:width="238.9662992125984pt" svg:height="84.94740157480315pt"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3.$C$19:.$C$24"/>
          </chart:axis>
          <chart:axis chart:dimension="y"/>
          <chart:series chart:values-cell-range-address="2023.$D$19:.$D$2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69.5pt" svg:width="296.25pt" chart:style-name="Crt0">
        <chart:title svg:x="64.93236220472441pt" svg:y="5.280314960629921pt" chart:style-name="CT00">
          <text:p text:style-name="a0" text:class-names="" text:cond-style-name="">Cuarto trimestre 2023</text:p>
        </chart:title>
        <chart:legend chart:legend-position="end" chart:legend-align="center" chart:style-name="Lgnd"/>
        <chart:plot-area svg:x="0.0pt" svg:y="62.25070866141732pt" svg:width="238.966220472441pt" svg:height="92.74448818897637pt"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3.$C$7:.$C$12"/>
          </chart:axis>
          <chart:axis chart:dimension="y"/>
          <chart:series chart:values-cell-range-address="2023.$D$7:.$D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true"/>
      <style:graphic-properties draw:fill="none" draw:stroke="none"/>
    </style:style>
  </office:automatic-styles>
  <office:body>
    <office:chart>
      <chart:chart chart:class="chart:circle" svg:height="220.5pt" svg:width="335.25pt" chart:style-name="Crt0">
        <chart:title chart:style-name="CT00">
          <text:p text:style-name="a0" text:class-names="" text:cond-style-name="">Cuarto trimestre 2019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4_TRIMESTRE_2019_.$C$6:.$C$9"/>
          </chart:axis>
          <chart:axis chart:dimension="y"/>
          <chart:series chart:label-cell-address="4_TRIMESTRE_2019_.$D$5" chart:values-cell-range-address="4_TRIMESTRE_2019_.$D$6:.$D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true"/>
      <style:graphic-properties draw:fill="none" draw:stroke="none"/>
    </style:style>
  </office:automatic-styles>
  <office:body>
    <office:chart>
      <chart:chart chart:class="chart:circle" svg:height="220.5pt" svg:width="335.25pt" chart:style-name="Crt0">
        <chart:title chart:style-name="CT00">
          <text:p text:style-name="a0" text:class-names="" text:cond-style-name="">Tercer trimestre 2019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3_TRIMESTRE_2019_.$C$6:.$C$9"/>
          </chart:axis>
          <chart:axis chart:dimension="y"/>
          <chart:series chart:label-cell-address="3_TRIMESTRE_2019_.$D$5" chart:values-cell-range-address="3_TRIMESTRE_2019_.$D$6:.$D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206.25pt" svg:width="309.75pt" chart:style-name="Crt0">
        <chart:title svg:x="166.9949606299213pt" svg:y="0.0pt" chart:style-name="CT00">
          <text:p text:style-name="a0" text:class-names="" text:cond-style-name="">Segundo trimestre 2019</text:p>
        </chart:title>
        <chart:legend chart:legend-position="bottom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/>
          <chart:axis chart:dimension="y"/>
          <chart:series chart:label-cell-address="2_TRIMESTRES_2019.$D$5" chart:values-cell-range-address="2_TRIMESTRES_2019.$D$6:.$D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true"/>
      <style:graphic-properties draw:fill="none" draw:stroke="none"/>
    </style:style>
  </office:automatic-styles>
  <office:body>
    <office:chart>
      <chart:chart chart:class="chart:circle" svg:height="234.75pt" svg:width="360.0pt" chart:style-name="Crt0">
        <chart:title chart:style-name="CT00">
          <text:p text:style-name="a0" text:class-names="" text:cond-style-name="">Primer trimestre 2019</text:p>
        </chart:title>
        <chart:legend chart:legend-position="bottom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_TRIMESTRE_2019.$C$7:.$C$10"/>
          </chart:axis>
          <chart:axis chart:dimension="y"/>
          <chart:series chart:label-cell-address="1_TRIMESTRE_2019.$D$6" chart:values-cell-range-address="1_TRIMESTRE_2019.$D$7:.$D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