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family-generic="swiss"/>
    </style:style>
    <style:style style:name="ce14" style:family="table-cell" style:parent-style-name="Default" style:data-style-name="N14">
      <style:table-cell-properties fo:border="thin solid #000000"/>
      <style:text-properties style:font-family-generic="swiss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37">
            <text:p>CONTRATACIONES REALIZADAS EN 2024<text:s text:c="70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">
            <draw:frame draw:z-index="4" draw:id="id3" draw:style-name="a3" draw:name="Chart 4" svg:x="0.66667in" svg:y="0.03125in" svg:width="4.8125in" svg:height="2.08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5">
            <text:p>Cuarto trimestre 2024</text:p>
          </table:table-cell>
          <table:covered-table-cell/>
          <table:table-cell office:value-type="string" table:number-columns-spanned="2" table:number-rows-spanned="1" table:style-name="ce36">
            <text:p>Acumulado 2024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.4361095105001721" table:formula="of:=+[.E8]/[.$E$12]" table:style-name="ce5">
            <text:p>43,61%</text:p>
          </table:table-cell>
          <table:table-cell office:value-type="float" office:value="821124.47" table:style-name="ce6">
            <text:p>821.124,47</text:p>
          </table:table-cell>
          <table:table-cell office:value-type="percentage" office:value="0.4361095105001721" table:formula="of:=+[.G8]/[.$G$12]" table:style-name="ce5">
            <text:p>43,61%</text:p>
          </table:table-cell>
          <table:table-cell office:value-type="float" office:value="821124.47" table:formula="of:=+[.E8]+[.E24]" table:style-name="ce6">
            <text:p>821.124,4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3.4913883738262659E-2" table:formula="of:=+[.E9]/[.$E$12]" table:style-name="ce5">
            <text:p>3,49%</text:p>
          </table:table-cell>
          <table:table-cell office:value-type="float" office:value="65737.259999999995" table:style-name="ce6">
            <text:p>65.737,26</text:p>
          </table:table-cell>
          <table:table-cell office:value-type="percentage" office:value="3.4913883738262659E-2" table:formula="of:=+[.G9]/[.$G$12]" table:style-name="ce5">
            <text:p>3,49%</text:p>
          </table:table-cell>
          <table:table-cell office:value-type="float" office:value="65737.259999999995" table:formula="of:=+[.E9]+[.E25]" table:style-name="ce6">
            <text:p>65.737,2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4.7220244816435795E-2" table:formula="of:=+[.E10]/[.$E$12]" table:style-name="ce5">
            <text:p>4,72%</text:p>
          </table:table-cell>
          <table:table-cell office:value-type="float" office:value="88908.17" table:style-name="ce6">
            <text:p>88.908,17</text:p>
          </table:table-cell>
          <table:table-cell office:value-type="percentage" office:value="4.7220244816435795E-2" table:formula="of:=+[.G10]/[.$G$12]" table:style-name="ce5">
            <text:p>4,72%</text:p>
          </table:table-cell>
          <table:table-cell office:value-type="float" office:value="88908.17" table:formula="of:=+[.E10]+[.E26]" table:style-name="ce6">
            <text:p>88.908,1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judicación directa</text:p>
          </table:table-cell>
          <table:table-cell office:value-type="percentage" office:value="0.48175636094512947" table:formula="of:=+[.E11]/[.$E$12]" table:style-name="ce5">
            <text:p>48,18%</text:p>
          </table:table-cell>
          <table:table-cell office:value-type="float" office:value="907070.19" table:style-name="ce6">
            <text:p>907.070,19</text:p>
          </table:table-cell>
          <table:table-cell office:value-type="percentage" office:value="0.48175636094512947" table:formula="of:=+[.G11]/[.$G$12]" table:style-name="ce5">
            <text:p>48,18%</text:p>
          </table:table-cell>
          <table:table-cell office:value-type="float" office:value="907070.19" table:formula="of:=+[.E11]+[.E27]" table:style-name="ce6">
            <text:p>907.070,1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8:.D11])" table:style-name="ce8">
            <text:p>100,00%</text:p>
          </table:table-cell>
          <table:table-cell office:value-type="float" office:value="1882840.0899999999" table:formula="of:=SUM([.E8:.E11])" table:style-name="ce9">
            <text:p>1.882.840,09</text:p>
          </table:table-cell>
          <table:table-cell office:value-type="percentage" office:value="1" table:formula="of:=SUM([.F8:.F11])" table:style-name="ce8">
            <text:p>100,00%</text:p>
          </table:table-cell>
          <table:table-cell office:value-type="float" office:value="1882840.0899999999" table:formula="of:=SUM([.G8:.G11])" table:style-name="ce9">
            <text:p>1.882.840,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">
            <draw:frame draw:z-index="3" draw:id="id2" draw:style-name="a2" draw:name="Chart 3" svg:x="0.66667in" svg:y="0.09375in" svg:width="4.83333in" svg:height="2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5">
            <text:p>Tercer trimestre 2024</text:p>
          </table:table-cell>
          <table:covered-table-cell/>
          <table:table-cell office:value-type="string" table:number-columns-spanned="2" table:number-rows-spanned="1" table:style-name="ce36">
            <text:p>Acumulado 202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4.6498979437554967E-2" table:formula="of:=+[.E18]/[.$E$22]" table:style-name="ce5">
            <text:p>4,65%</text:p>
          </table:table-cell>
          <table:table-cell office:value-type="float" office:value="20279.240000000002" table:style-name="ce6">
            <text:p>20.279,24</text:p>
          </table:table-cell>
          <table:table-cell office:value-type="percentage" office:value="0.29503756174945439" table:formula="of:=+[.G18]/[.$G$22]" table:style-name="ce5">
            <text:p>29,50%</text:p>
          </table:table-cell>
          <table:table-cell office:value-type="float" office:value="482374.55" table:formula="of:=+[.E18]+[.E31]" table:style-name="ce6">
            <text:p>482.374,5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0.20386065595459402" table:formula="of:=+[.E19]/[.$E$22]" table:style-name="ce5">
            <text:p>20,39%</text:p>
          </table:table-cell>
          <table:table-cell office:value-type="float" office:value="88908.17" table:style-name="ce6">
            <text:p>88.908,17</text:p>
          </table:table-cell>
          <table:table-cell office:value-type="percentage" office:value="0.50499736754993829" table:formula="of:=+[.G19]/[.$G$22]" table:style-name="ce5">
            <text:p>50,50%</text:p>
          </table:table-cell>
          <table:table-cell office:value-type="float" office:value="825650.39" table:formula="of:=+[.E19]+[.E32]" table:style-name="ce6">
            <text:p>825.650,3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1.7872465395368721E-2" table:formula="of:=+[.E20]/[.$E$22]" table:style-name="ce5">
            <text:p>1,79%</text:p>
          </table:table-cell>
          <table:table-cell office:value-type="float" office:value="7794.58" table:style-name="ce6">
            <text:p>7.794,58</text:p>
          </table:table-cell>
          <table:table-cell office:value-type="percentage" office:value="4.7674444641846508E-3" table:formula="of:=+[.G20]/[.$G$22]" table:style-name="ce5">
            <text:p>0,48%</text:p>
          </table:table-cell>
          <table:table-cell office:value-type="float" office:value="7794.58" table:formula="of:=+[.E20]+[.E33]" table:style-name="ce6">
            <text:p>7.794,5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djudicación directa</text:p>
          </table:table-cell>
          <table:table-cell office:value-type="percentage" office:value="0.73176789921248231" table:formula="of:=+[.E21]/[.$E$22]" table:style-name="ce5">
            <text:p>73,18%</text:p>
          </table:table-cell>
          <table:table-cell office:value-type="float" office:value="319140.27" table:style-name="ce6">
            <text:p>319.140,27</text:p>
          </table:table-cell>
          <table:table-cell office:value-type="percentage" office:value="0.19519762623642262" table:formula="of:=+[.G21]/[.$G$22]" table:style-name="ce5">
            <text:p>19,52%</text:p>
          </table:table-cell>
          <table:table-cell office:value-type="float" office:value="319140.27" table:formula="of:=+[.E21]+[.E34]" table:style-name="ce6">
            <text:p>319.140,2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18:.D21])" table:style-name="ce8">
            <text:p>100,00%</text:p>
          </table:table-cell>
          <table:table-cell office:value-type="float" office:value="436122.26" table:formula="of:=SUM([.E18:.E21])" table:style-name="ce9">
            <text:p>436.122,26</text:p>
          </table:table-cell>
          <table:table-cell office:value-type="percentage" office:value="1" table:formula="of:=SUM([.F18:.F21])" table:style-name="ce8">
            <text:p>100,00%</text:p>
          </table:table-cell>
          <table:table-cell office:value-type="float" office:value="1634959.79" table:formula="of:=SUM([.G18:.G21])" table:style-name="ce9">
            <text:p>1.634.959,79</text:p>
          </table:table-cell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">
            <draw:frame draw:z-index="1" draw:id="id0" draw:style-name="a0" draw:name="Chart 1" svg:x="0.65625in" svg:y="0.0625in" svg:width="4.85417in" svg:height="2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5">
            <text:p>Segundo trimestre 2024</text:p>
          </table:table-cell>
          <table:covered-table-cell/>
          <table:table-cell office:value-type="string" table:number-columns-spanned="2" table:number-rows-spanned="1" table:style-name="ce36">
            <text:p>Acumulado 202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.12884970811093194" table:formula="of:=+[.E28]/[.$E$32]" table:style-name="ce5">
            <text:p>12,88%</text:p>
          </table:table-cell>
          <table:table-cell office:value-type="float" office:value="94929.02" table:style-name="ce6">
            <text:p>94.929,02</text:p>
          </table:table-cell>
          <table:table-cell office:value-type="percentage" office:value="0.10617153784029952" table:formula="of:=+[.G28]/[.$G$32]" table:style-name="ce5">
            <text:p>10,62%</text:p>
          </table:table-cell>
          <table:table-cell office:value-type="float" office:value="132489.19" table:formula="of:=+[.E28]+[.E38]" table:style-name="ce6">
            <text:p>132.489,1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0.23745836094475489" table:formula="of:=+[.E29]/[.$E$32]" table:style-name="ce5">
            <text:p>23,75%</text:p>
          </table:table-cell>
          <table:table-cell office:value-type="float" office:value="174945.6" table:style-name="ce6">
            <text:p>174.945,60</text:p>
          </table:table-cell>
          <table:table-cell office:value-type="percentage" office:value="0.14427589350438416" table:formula="of:=+[.G29]/[.$G$32]" table:style-name="ce5">
            <text:p>14,43%</text:p>
          </table:table-cell>
          <table:table-cell office:value-type="float" office:value="180038.80000000002" table:formula="of:=+[.E29]+[.E39]" table:style-name="ce6">
            <text:p>180.038,8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6.4775573741382708E-3" table:formula="of:=+[.E30]/[.$E$32]" table:style-name="ce5">
            <text:p>0,65%</text:p>
          </table:table-cell>
          <table:table-cell office:value-type="float" office:value="4772.29" table:style-name="ce6">
            <text:p>4.772,29</text:p>
          </table:table-cell>
          <table:table-cell office:value-type="percentage" office:value="7.7198503123621157E-2" table:formula="of:=+[.G30]/[.$G$32]" table:style-name="ce5">
            <text:p>7,72%</text:p>
          </table:table-cell>
          <table:table-cell office:value-type="float" office:value="96334.36" table:formula="of:=+[.E30]+[.E40]" table:style-name="ce6">
            <text:p>96.334,3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Adjudicación directa</text:p>
          </table:table-cell>
          <table:table-cell office:value-type="percentage" office:value="0.62721437357017495" table:formula="of:=+[.E31]/[.$E$32]" table:style-name="ce5">
            <text:p>62,72%</text:p>
          </table:table-cell>
          <table:table-cell office:value-type="float" office:value="462095.31" table:style-name="ce6">
            <text:p>462.095,31</text:p>
          </table:table-cell>
          <table:table-cell office:value-type="percentage" office:value="0.67235406553169508" table:formula="of:=+[.G31]/[.$G$32]" table:style-name="ce5">
            <text:p>67,24%</text:p>
          </table:table-cell>
          <table:table-cell office:value-type="float" office:value="839016.25" table:formula="of:=+[.E31]+[.E41]" table:style-name="ce6">
            <text:p>839.016,2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28:.D31])" table:style-name="ce8">
            <text:p>100,00%</text:p>
          </table:table-cell>
          <table:table-cell office:value-type="float" office:value="736742.22" table:formula="of:=SUM([.E28:.E31])" table:style-name="ce9">
            <text:p>736.742,22</text:p>
          </table:table-cell>
          <table:table-cell office:value-type="percentage" office:value="0.99999999999999989" table:formula="of:=SUM([.F28:.F31])" table:style-name="ce8">
            <text:p>100,00%</text:p>
          </table:table-cell>
          <table:table-cell office:value-type="float" office:value="1247878.6000000001" table:formula="of:=SUM([.G28:.G31])" table:style-name="ce9">
            <text:p>1.247.878,6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">
            <draw:frame draw:z-index="2" draw:id="id1" draw:style-name="a1" draw:name="Chart 2" svg:x="0.65625in" svg:y="0.01042in" svg:width="4.82292in" svg:height="2.07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6">
            <text:p>Primer trimestre 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7.3483656162372943E-2" table:formula="of:=+[.E38]/[.$E$42]" table:style-name="ce14">
            <text:p>7,35%</text:p>
          </table:table-cell>
          <table:table-cell office:value-type="float" office:value="37560.17" table:style-name="ce6">
            <text:p>37.560,1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Abierto simplificado</text:p>
          </table:table-cell>
          <table:table-cell office:value-type="percentage" office:value="9.9644638873092918E-3" table:formula="of:=+[.E39]/[.$E$42]" table:style-name="ce14">
            <text:p>1,00%</text:p>
          </table:table-cell>
          <table:table-cell office:value-type="float" office:value="5093.2" table:style-name="ce6">
            <text:p>5.093,2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Abierto super simplificado</text:p>
          </table:table-cell>
          <table:table-cell office:value-type="percentage" office:value="0.17913432418956365" table:formula="of:=+[.E40]/[.$E$42]" table:style-name="ce14">
            <text:p>17,91%</text:p>
          </table:table-cell>
          <table:table-cell office:value-type="float" office:value="91562.07" table:style-name="ce6">
            <text:p>91.562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Adjudicación directa</text:p>
          </table:table-cell>
          <table:table-cell office:value-type="percentage" office:value="0.73741755576075407" table:formula="of:=+[.E41]/[.$E$42]" table:style-name="ce14">
            <text:p>73,74%</text:p>
          </table:table-cell>
          <table:table-cell office:value-type="float" office:value="376920.94" table:style-name="ce6">
            <text:p>376.920,9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38:.D41])" table:style-name="ce15">
            <text:p>100,00%</text:p>
          </table:table-cell>
          <table:table-cell office:value-type="float" office:value="511136.38" table:formula="of:=SUM([.E38:.E41])" table:style-name="ce9">
            <text:p>511.136,3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6">
            <text:p>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4_TRIMESTRE_2019_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37">
            <text:p>CONTRATACIONES REALIZADAS EN CUART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7"/>
          <table:table-cell table:number-columns-repeated="16368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8" table:style-name="ce18"/>
          <table:table-cell table:number-columns-repeated="3" table:style-name="ce19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20"/>
          <table:table-cell office:value-type="string" table:number-columns-spanned="2" table:number-rows-spanned="1" table:style-name="ce38">
            <text:p>Cuarto trimestre 2019</text:p>
          </table:table-cell>
          <table:covered-table-cell/>
          <table:table-cell office:value-type="string" table:number-columns-spanned="2" table:number-rows-spanned="1" table:style-name="ce38">
            <text:p>Acumulado 2019</text:p>
          </table:table-cell>
          <table:covered-table-cell/>
          <table:table-cell table:style-name="ce1"/>
          <table:table-cell table:style-name="ce1">
            <draw:frame draw:z-index="1" draw:id="id4" draw:style-name="a4" draw:name="Chart 5" svg:x="0in" svg:y="0in" svg:width="4.65625in" svg:height="3.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1">
            <text:p>Abierto</text:p>
          </table:table-cell>
          <table:table-cell office:value-type="percentage" office:value="6.9845751655191399E-2" table:formula="of:=+[.E6]/[.E10]" table:style-name="ce22">
            <text:p>6,98%</text:p>
          </table:table-cell>
          <table:table-cell office:value-type="float" office:value="62003.09" table:style-name="ce6">
            <text:p>62.003,09</text:p>
          </table:table-cell>
          <table:table-cell office:value-type="percentage" office:value="4.8024865316750182E-2" table:formula="of:=+[.G6]/[.G10]" table:style-name="ce23">
            <text:p>4,80%</text:p>
          </table:table-cell>
          <table:table-cell office:value-type="float" office:value="102253.09" table:style-name="ce6">
            <text:p>102.253,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1">
            <text:p>Negociado</text:p>
          </table:table-cell>
          <table:table-cell office:value-type="percentage" office:value="1.6999439741074426E-2" table:formula="of:=+[.E7]/[.E10]" table:style-name="ce22">
            <text:p>1,70%</text:p>
          </table:table-cell>
          <table:table-cell office:value-type="float" office:value="15090.65" table:style-name="ce6">
            <text:p>15.090,65</text:p>
          </table:table-cell>
          <table:table-cell office:value-type="percentage" office:value="3.6426081276169184E-2" table:formula="of:=+[.G7]/[.G10]" table:style-name="ce23">
            <text:p>3,64%</text:p>
          </table:table-cell>
          <table:table-cell office:value-type="float" office:value="77557.31" table:style-name="ce6">
            <text:p>77.557,3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1">
            <text:p>Adherido Gobierno</text:p>
          </table:table-cell>
          <table:table-cell office:value-type="percentage" office:value="8.7965100943766215E-3" table:formula="of:=+[.E8]/[.E10]" table:style-name="ce22">
            <text:p>0,88%</text:p>
          </table:table-cell>
          <table:table-cell office:value-type="float" office:value="7808.79" table:formula="of:=7862.01-53.22" table:style-name="ce6">
            <text:p>7.808,79</text:p>
          </table:table-cell>
          <table:table-cell office:value-type="percentage" office:value="1.5147045063678205E-2" table:formula="of:=+[.G8]/[.G10]" table:style-name="ce23">
            <text:p>1,51%</text:p>
          </table:table-cell>
          <table:table-cell office:value-type="float" office:value="32250.63" table:style-name="ce6">
            <text:p>32.250,6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1">
            <text:p>Contratos menores</text:p>
          </table:table-cell>
          <table:table-cell office:value-type="percentage" office:value="0.90435829850935756" table:formula="of:=+[.E9]/[.E10]" table:style-name="ce22">
            <text:p>90,44%</text:p>
          </table:table-cell>
          <table:table-cell office:value-type="float" office:value="802812.02" table:formula="of:=53.22+802758.8" table:style-name="ce6">
            <text:p>802.812,02</text:p>
          </table:table-cell>
          <table:table-cell office:value-type="percentage" office:value="0.90040200834340256" table:formula="of:=+[.G9]/[.G10]" table:style-name="ce23">
            <text:p>90,04%</text:p>
          </table:table-cell>
          <table:table-cell office:value-type="float" office:value="1917108.71" table:style-name="ce6">
            <text:p>1.917.108,7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Total<text:s/></text:p>
          </table:table-cell>
          <table:table-cell office:value-type="percentage" office:value="1" table:formula="of:=SUM([.D6:.D9])" table:style-name="ce25">
            <text:p>100,00%</text:p>
          </table:table-cell>
          <table:table-cell office:value-type="float" office:value="887714.55" table:formula="of:=SUM([.E6:.E9])" table:style-name="ce9">
            <text:p>887.714,55</text:p>
          </table:table-cell>
          <table:table-cell office:value-type="percentage" office:value="1.0000000000000002" table:formula="of:=SUM([.F6:.F9])" table:style-name="ce26">
            <text:p>100,00%</text:p>
          </table:table-cell>
          <table:table-cell office:value-type="float" office:value="2129169.7399999998" table:formula="of:=SUM([.G6:.G9])" table:style-name="ce9">
            <text:p>2.129.169,7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8"/>
          <table:table-cell table:number-columns-repeated="16377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3_TRIMESTRE_2019_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4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37">
            <text:p>CONTRATACIONES REALIZADAS EN TERC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7"/>
          <table:table-cell table:number-columns-repeated="16368"/>
        </table:table-row>
        <table:table-row table:style-name="ro5">
          <table:table-cell table:number-columns-repeated="2"/>
          <table:table-cell table:number-columns-repeated="5" table:style-name="ce18"/>
          <table:table-cell table:style-name="ce18">
            <draw:frame draw:z-index="1" draw:id="id5" draw:style-name="a5" draw:name="Chart 6" svg:x="0.5in" svg:y="0.54167in" svg:width="4.65625in" svg:height="3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3" table:style-name="ce19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5">
            <text:p>Tercer trimestre 2019</text:p>
          </table:table-cell>
          <table:covered-table-cell/>
          <table:table-cell office:value-type="string" table:number-columns-spanned="2" table:number-rows-spanned="1" table:style-name="ce36">
            <text:p>Acumulado 2019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" table:formula="of:=+[.E6]/[.E10]" table:style-name="ce14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3.2424325229854029E-2" table:formula="of:=+[.G6]/[.G10]" table:style-name="ce14">
            <text:p>3,24%</text:p>
          </table:table-cell>
          <table:table-cell office:value-type="float" office:value="40250" table:style-name="ce6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2.2946441217021041E-2" table:formula="of:=+[.E7]/[.E10]" table:style-name="ce14">
            <text:p>2,29%</text:p>
          </table:table-cell>
          <table:table-cell office:value-type="float" office:value="6647.52" table:style-name="ce6">
            <text:p>6.647,52</text:p>
          </table:table-cell>
          <table:table-cell office:value-type="percentage" office:value="5.032147328851462E-2" table:formula="of:=+[.G7]/[.G10]" table:style-name="ce14">
            <text:p>5,03%</text:p>
          </table:table-cell>
          <table:table-cell office:value-type="float" office:value="62466.66" table:style-name="ce6">
            <text:p>62.466,6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2.9061204973289182E-2" table:formula="of:=+[.E8]/[.E10]" table:style-name="ce14">
            <text:p>2,91%</text:p>
          </table:table-cell>
          <table:table-cell office:value-type="float" office:value="8418.9500000000007" table:style-name="ce6">
            <text:p>8.418,95</text:p>
          </table:table-cell>
          <table:table-cell office:value-type="percentage" office:value="1.9606542373312542E-2" table:formula="of:=+[.G8]/[.G10]" table:style-name="ce14">
            <text:p>1,96%</text:p>
          </table:table-cell>
          <table:table-cell office:value-type="float" office:value="24338.62" table:style-name="ce6">
            <text:p>24.338,6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94799228477208997" table:formula="of:=+[.E9]/[.E10]" table:style-name="ce14">
            <text:p>94,80%</text:p>
          </table:table-cell>
          <table:table-cell office:value-type="float" office:value="274630.71999999997" table:style-name="ce6">
            <text:p>274.630,72</text:p>
          </table:table-cell>
          <table:table-cell office:value-type="percentage" office:value="0.89764765910831879" table:formula="of:=+[.G9]/[.G10]" table:style-name="ce14">
            <text:p>89,76%</text:p>
          </table:table-cell>
          <table:table-cell office:value-type="float" office:value="1114296.69" table:style-name="ce6">
            <text:p>1.114.296,6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0.99999993096240014" table:formula="of:=SUM([.D6:.D9])" table:style-name="ce15">
            <text:p>100,00%</text:p>
          </table:table-cell>
          <table:table-cell office:value-type="float" office:value="289697.21000000002" table:style-name="ce27">
            <text:p>289.697,21</text:p>
          </table:table-cell>
          <table:table-cell office:value-type="percentage" office:value="1" table:formula="of:=SUM([.F6:.F9])" table:style-name="ce15">
            <text:p>100,00%</text:p>
          </table:table-cell>
          <table:table-cell office:value-type="float" office:value="1241351.97" table:formula="of:=SUM([.G6:.G9])" table:style-name="ce9">
            <text:p>1.241.351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6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2_TRIMESTRES_2019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21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37">
            <text:p>CONTRATACIONES REALIZADAS EN SEGUND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2"/>
          <table:table-cell table:number-columns-repeated="8" table:style-name="ce18"/>
          <table:table-cell table:number-columns-repeated="3" table:style-name="ce19"/>
          <table:table-cell table:number-columns-repeated="1637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5">
            <text:p>Segundo trimestre 2019</text:p>
          </table:table-cell>
          <table:covered-table-cell/>
          <table:table-cell office:value-type="string" table:number-columns-spanned="2" table:number-rows-spanned="1" table:style-name="ce36">
            <text:p>Acumulado 2019</text:p>
          </table:table-cell>
          <table:covered-table-cell/>
          <table:table-cell table:style-name="ce1">
            <draw:frame draw:z-index="1" draw:id="id6" draw:style-name="a6" draw:name="Chart 7" svg:x="0.6875in" svg:y="0in" svg:width="4.30208in" svg:height="2.86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3.1348671026785915E-2" table:formula="of:=+[.E6]/[.E10]" table:style-name="ce5">
            <text:p>3,13%</text:p>
          </table:table-cell>
          <table:table-cell office:value-type="float" office:value="14450" table:style-name="ce6">
            <text:p>14.450,00</text:p>
          </table:table-cell>
          <table:table-cell office:value-type="percentage" office:value="4.2294737831627918E-2" table:formula="of:=+[.G6]/[.G10]" table:style-name="ce5">
            <text:p>4,23%</text:p>
          </table:table-cell>
          <table:table-cell office:value-type="float" office:value="40250" table:style-name="ce6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6.9534997027191431E-2" table:formula="of:=+[.E7]/[.E10]" table:style-name="ce5">
            <text:p>6,95%</text:p>
          </table:table-cell>
          <table:table-cell office:value-type="float" office:value="32051.78" table:style-name="ce6">
            <text:p>32.051,78</text:p>
          </table:table-cell>
          <table:table-cell office:value-type="percentage" office:value="5.8655088493568937E-2" table:formula="of:=+[.G7]/[.G10]" table:style-name="ce5">
            <text:p>5,87%</text:p>
          </table:table-cell>
          <table:table-cell office:value-type="float" office:value="55819.41" table:style-name="ce6">
            <text:p>55.819,4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7113771030782054E-2" table:formula="of:=+[.E8]/[.E10]" table:style-name="ce5">
            <text:p>1,71%</text:p>
          </table:table-cell>
          <table:table-cell office:value-type="float" office:value="7888.5" table:style-name="ce6">
            <text:p>7.888,50</text:p>
          </table:table-cell>
          <table:table-cell office:value-type="percentage" office:value="1.6728383183137276E-2" table:formula="of:=+[.G8]/[.G10]" table:style-name="ce5">
            <text:p>1,67%</text:p>
          </table:table-cell>
          <table:table-cell office:value-type="float" office:value="15919.65" table:style-name="ce6">
            <text:p>15.919,6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00256091524065" table:formula="of:=+[.E9]/[.E10]" table:style-name="ce5">
            <text:p>88,20%</text:p>
          </table:table-cell>
          <table:table-cell office:value-type="float" office:value="406554.3" table:style-name="ce6">
            <text:p>406.554,30</text:p>
          </table:table-cell>
          <table:table-cell office:value-type="percentage" office:value="0.88232179049166581" table:formula="of:=+[.G9]/[.G10]" table:style-name="ce5">
            <text:p>88,23%</text:p>
          </table:table-cell>
          <table:table-cell office:value-type="float" office:value="839665.97" table:style-name="ce6">
            <text:p>839.665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6:.D9])" table:style-name="ce8">
            <text:p>100,00%</text:p>
          </table:table-cell>
          <table:table-cell office:value-type="float" office:value="460944.57999999996" table:formula="of:=SUM([.E6:.E9])" table:style-name="ce9">
            <text:p>460.944,58</text:p>
          </table:table-cell>
          <table:table-cell office:value-type="percentage" office:value="1" table:formula="of:=SUM([.F6:.F9])" table:style-name="ce8">
            <text:p>100,00%</text:p>
          </table:table-cell>
          <table:table-cell office:value-type="float" office:value="951655.03" table:formula="of:=SUM([.G6:.G9])" table:style-name="ce9">
            <text:p>951.655,03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6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1_TRIMESTRE_2019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37">
            <text:p>CONTRATACIONES REALIZADAS EN PRIM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7"/>
          <table:table-cell table:number-columns-repeated="16368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4" table:style-name="ce18"/>
          <table:table-cell table:style-name="ce18">
            <draw:frame draw:z-index="1" draw:id="id7" draw:style-name="a7" draw:name="Chart 8" svg:x="0.72917in" svg:y="0.47917in" svg:width="5in" svg:height="3.26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18"/>
          <table:table-cell table:number-columns-repeated="3" table:style-name="ce19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36">
            <text:p>Primer trimestre 2019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5.2576859114681504E-2" table:formula="of:=+[.E7]/[.E11]" table:style-name="ce14">
            <text:p>5,26%</text:p>
          </table:table-cell>
          <table:table-cell office:value-type="float" office:value="25800" table:style-name="ce6">
            <text:p>25.800,0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4.8434617761547151E-2" table:formula="of:=+[.E8]/[.E11]" table:style-name="ce14">
            <text:p>4,84%</text:p>
          </table:table-cell>
          <table:table-cell office:value-type="float" office:value="23767.360000000001" table:style-name="ce6">
            <text:p>23.767,3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6366381475925361E-2" table:formula="of:=+[.E9]/[.E11]" table:style-name="ce14">
            <text:p>1,64%</text:p>
          </table:table-cell>
          <table:table-cell office:value-type="float" office:value="8031.15" table:style-name="ce6">
            <text:p>8.031,1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62214164784591" table:formula="of:=+[.E10]/[.E11]" table:style-name="ce14">
            <text:p>88,26%</text:p>
          </table:table-cell>
          <table:table-cell office:value-type="float" office:value="433111.67" table:style-name="ce6">
            <text:p>433.111,6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7:.D10])" table:style-name="ce15">
            <text:p>100,00%</text:p>
          </table:table-cell>
          <table:table-cell office:value-type="float" office:value="490710.18" table:formula="of:=SUM([.E7:.E10])" table:style-name="ce9">
            <text:p>490.710,18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6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3">
            <text:p><text:s/></text:p>
          </table:table-cell>
          <table:table-cell table:number-columns-repeated="16379"/>
        </table:table-row>
        <table:table-row table:number-rows-repeated="15" table:style-name="ro1">
          <table:table-cell table:number-columns-repeated="4"/>
          <table:table-cell table:number-columns-repeated="16380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11T08:54:24Z</meta:creation-date>
    <dc:date>2025-04-11T08:54:24Z</dc:date>
    <meta:print-date>2025-04-11T08:53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</office:automatic-styles>
  <office:body>
    <office:chart>
      <chart:chart chart:class="chart:circle" svg:height="148.5pt" svg:width="349.5pt" chart:style-name="Crt0">
        <chart:title svg:x="73.57779527559055pt" svg:y="2.098503937007874pt" chart:style-name="CT00">
          <text:p text:style-name="a0" text:class-names="" text:cond-style-name="">Segundo trimestre 2024
</text:p>
        </chart:title>
        <chart:legend svg:x="237.5229921259842pt" svg:y="80.99952755905512pt" chart:style-name="Lgnd"/>
        <chart:plot-area svg:x="0.0pt" svg:y="54.53818897637795pt" svg:width="281.91968503937pt" svg:height="81.2540157480315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C$28:.$C$31"/>
          </chart:axis>
          <chart:axis chart:dimension="y"/>
          <chart:series chart:values-cell-range-address="2024.$D$28:.$D$3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</office:automatic-styles>
  <office:body>
    <office:chart>
      <chart:chart chart:class="chart:circle" svg:height="149.25pt" svg:width="347.25pt" chart:style-name="Crt0">
        <chart:title svg:x="107.4446456692913pt" svg:y="3.506614173228347pt" chart:style-name="CT00">
          <text:p text:style-name="a0" text:class-names="" text:cond-style-name="">Primer trimestre 2024</text:p>
        </chart:title>
        <chart:legend svg:x="232.9500787401575pt" svg:y="81.74952755905512pt" chart:style-name="Lgnd"/>
        <chart:plot-area svg:x="0.0pt" svg:y="41.42677165354331pt" svg:width="347.25pt" svg:height="79.83007874015748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C$38:.$C$41"/>
          </chart:axis>
          <chart:axis chart:dimension="y"/>
          <chart:series chart:values-cell-range-address="2024.$D$38:.$D$4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pie-offset="2"/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</office:automatic-styles>
  <office:body>
    <office:chart>
      <chart:chart chart:class="chart:circle" svg:height="147.75pt" svg:width="348.0pt" chart:style-name="Crt0">
        <chart:title svg:x="74.1448031496063pt" svg:y="0.396929133858268pt" chart:style-name="CT00">
          <text:p text:style-name="a0" text:class-names="" text:cond-style-name="">Tercer trimestre 2024
</text:p>
        </chart:title>
        <chart:legend svg:x="236.0229921259842pt" svg:y="80.24952755905512pt" chart:style-name="Lgnd"/>
        <chart:plot-area svg:x="2.648425196850394pt" svg:y="55.95377952755906pt" svg:width="280.70968503937pt" svg:height="80.8436220472441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C$18:.$C$21"/>
          </chart:axis>
          <chart:axis chart:dimension="y"/>
          <chart:series chart:values-cell-range-address="2024.$D$18:.$D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pie-offset="2"/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</office:automatic-styles>
  <office:body>
    <office:chart>
      <chart:chart chart:class="chart:circle" svg:height="150.0pt" svg:width="346.5pt" chart:style-name="Crt0">
        <chart:title svg:x="73.82527559055119pt" svg:y="0.402992125984252pt" chart:style-name="CT00">
          <text:p text:style-name="a0" text:class-names="" text:cond-style-name="">Cuarto trimestre 2024
</text:p>
        </chart:title>
        <chart:legend svg:x="234.5229921259842pt" svg:y="82.49952755905512pt" chart:style-name="Lgnd"/>
        <chart:plot-area svg:x="2.637007874015748pt" svg:y="56.80582677165354pt" svg:width="279.4997637795275pt" svg:height="82.07472440944881pt"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C$8:.$C$11"/>
          </chart:axis>
          <chart:axis chart:dimension="y"/>
          <chart:series chart:values-cell-range-address="2024.$D$8:.$D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Cuarto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4_TRIMESTRE_2019_.$C$6:.$C$9"/>
          </chart:axis>
          <chart:axis chart:dimension="y"/>
          <chart:series chart:label-cell-address="4_TRIMESTRE_2019_.$D$5" chart:values-cell-range-address="4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Tercer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3_TRIMESTRE_2019_.$C$6:.$C$9"/>
          </chart:axis>
          <chart:axis chart:dimension="y"/>
          <chart:series chart:label-cell-address="3_TRIMESTRE_2019_.$D$5" chart:values-cell-range-address="3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6.25pt" svg:width="309.75pt" chart:style-name="Crt0">
        <chart:title svg:x="166.9949606299213pt" svg:y="0.0pt" chart:style-name="CT00">
          <text:p text:style-name="a0" text:class-names="" text:cond-style-name="">Segundo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2_TRIMESTRES_2019.$D$5" chart:values-cell-range-address="2_TRIMESTRES_2019.$D$6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34.75pt" svg:width="360.0pt" chart:style-name="Crt0">
        <chart:title chart:style-name="CT00">
          <text:p text:style-name="a0" text:class-names="" text:cond-style-name="">Primer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_TRIMESTRE_2019.$C$7:.$C$10"/>
          </chart:axis>
          <chart:axis chart:dimension="y"/>
          <chart:series chart:label-cell-address="1_TRIMESTRE_2019.$D$6" chart:values-cell-range-address="1_TRIMESTRE_2019.$D$7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