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Quattrocento Sans" svg:font-family="Quattrocento San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P3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3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32"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Quattrocento Sans" style:font-name-asian="Quattrocento Sans" style:font-name-complex="Quattrocento Sans" fo:font-weight="bold" style:font-weight-asian="bold" fo:font-size="10pt" style:font-size-asian="10pt" style:font-size-complex="10pt" style:text-underline-type="single" style:text-underline-style="solid" style:text-underline-width="auto" style:text-underline-mode="continuous"/>
    </style:style>
    <style:style style:name="P34"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35"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3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3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38" style:parent-style-name="Normal" style:family="paragraph">
      <style:paragraph-properties fo:text-align="justify"/>
    </style:style>
    <style:style style:name="T3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40"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4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4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4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4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4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4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4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48" style:parent-style-name="Normal" style:family="paragraph">
      <style:paragraph-properties fo:text-align="justify"/>
    </style:style>
    <style:style style:name="T4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50"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5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52" style:parent-style-name="Fuentedepárrafopredeter." style:family="text">
      <style:text-properties style:font-name="Quattrocento Sans" style:font-name-asian="Quattrocento Sans" style:font-name-complex="Quattrocento Sans" fo:color="#FF0000" fo:font-size="10pt" style:font-size-asian="10pt" style:font-size-complex="10pt"/>
    </style:style>
    <style:style style:name="T53"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5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5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5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57"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58"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5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6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fo:background-color="#FFFF00"/>
    </style:style>
    <style:style style:name="P61" style:parent-style-name="Normal" style:family="paragraph">
      <style:paragraph-properties fo:text-align="justify"/>
    </style:style>
    <style:style style:name="T6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63"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64"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65"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6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67" style:parent-style-name="Normal" style:family="paragraph">
      <style:paragraph-properties fo:text-align="justify"/>
    </style:style>
    <style:style style:name="T68"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69"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7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7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7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73" style:parent-style-name="Normal" style:family="paragraph">
      <style:paragraph-properties fo:text-align="justify" fo:margin-right="0.0354in"/>
      <style:text-properties style:font-name="Quattrocento Sans" style:font-name-asian="Quattrocento Sans" style:font-name-complex="Quattrocento Sans" fo:font-weight="bold" style:font-weight-asian="bold" fo:font-size="10pt" style:font-size-asian="10pt" style:font-size-complex="10pt" style:text-underline-type="single" style:text-underline-style="solid" style:text-underline-width="auto" style:text-underline-mode="continuous"/>
    </style:style>
    <style:style style:name="P74" style:parent-style-name="Normal" style:family="paragraph">
      <style:paragraph-properties fo:text-align="justify" fo:margin-right="0.0354in"/>
      <style:text-properties style:font-name="Quattrocento Sans" style:font-name-asian="Quattrocento Sans" style:font-name-complex="Quattrocento Sans" fo:font-weight="bold" style:font-weight-asian="bold" fo:font-size="10pt" style:font-size-asian="10pt" style:font-size-complex="10pt" style:text-underline-type="single" style:text-underline-style="solid" style:text-underline-width="auto" style:text-underline-mode="continuous"/>
    </style:style>
    <style:style style:name="P75" style:parent-style-name="Normal" style:family="paragraph">
      <style:paragraph-properties fo:text-align="justify"/>
    </style:style>
    <style:style style:name="T76" style:parent-style-name="Fuentedepárrafopredeter." style:family="text">
      <style:text-properties style:font-name="Quattrocento Sans" style:font-name-asian="Quattrocento Sans" style:font-name-complex="Quattrocento Sans" fo:font-size="10pt" style:font-size-asian="10pt" style:font-size-complex="10pt" style:text-underline-type="single" style:text-underline-style="solid" style:text-underline-width="auto" style:text-underline-mode="continuous"/>
    </style:style>
    <style:style style:name="T77"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78" style:parent-style-name="Fuentedepárrafopredeter." style:family="text">
      <style:text-properties style:font-name="Quattrocento Sans" style:font-name-asian="Quattrocento Sans" style:font-name-complex="Quattrocento Sans" fo:font-size="10pt" style:font-size-asian="10pt" style:font-size-complex="10pt" style:text-underline-type="single" style:text-underline-style="solid" style:text-underline-width="auto" style:text-underline-mode="continuous"/>
    </style:style>
    <style:style style:name="T7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8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8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82" style:parent-style-name="Normal" style:family="paragraph">
      <style:paragraph-properties fo:text-align="justify"/>
    </style:style>
    <style:style style:name="T83" style:parent-style-name="Fuentedepárrafopredeter." style:family="text">
      <style:text-properties style:font-name="Quattrocento Sans" style:font-name-asian="Quattrocento Sans" style:font-name-complex="Quattrocento Sans" fo:font-size="10pt" style:font-size-asian="10pt" style:font-size-complex="10pt" style:text-underline-type="single" style:text-underline-style="solid" style:text-underline-width="auto" style:text-underline-mode="continuous"/>
    </style:style>
    <style:style style:name="T84"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8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86" style:parent-style-name="Normal" style:family="paragraph">
      <style:paragraph-properties fo:text-align="justify" fo:margin-right="0.1965in"/>
      <style:text-properties style:font-name="Quattrocento Sans" style:font-name-asian="Quattrocento Sans" style:font-name-complex="Quattrocento Sans" fo:font-size="10pt" style:font-size-asian="10pt" style:font-size-complex="10pt"/>
    </style:style>
    <style:style style:name="P87" style:parent-style-name="Normal" style:family="paragraph">
      <style:paragraph-properties fo:text-align="justify"/>
    </style:style>
    <style:style style:name="T88" style:parent-style-name="Fuentedepárrafopredeter." style:family="text">
      <style:text-properties style:font-name="Quattrocento Sans" style:font-name-asian="Quattrocento Sans" style:font-name-complex="Quattrocento Sans" fo:font-size="10pt" style:font-size-asian="10pt" style:font-size-complex="10pt" style:text-underline-type="single" style:text-underline-style="solid" style:text-underline-width="auto" style:text-underline-mode="continuous"/>
    </style:style>
    <style:style style:name="T89"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9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9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92"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93" style:parent-style-name="Normal" style:family="paragraph">
      <style:paragraph-properties fo:text-align="justify"/>
    </style:style>
    <style:style style:name="T94"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9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96"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97"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98"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99"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00"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01"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02" style:parent-style-name="Normal" style:family="paragraph">
      <style:paragraph-properties fo:text-align="justify"/>
    </style:style>
    <style:style style:name="T103"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10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0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0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07" style:parent-style-name="Normal" style:family="paragraph">
      <style:paragraph-properties fo:text-align="justify"/>
    </style:style>
    <style:style style:name="T108"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109"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1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11" style:parent-style-name="Normal" style:family="paragraph">
      <style:paragraph-properties fo:text-align="justify"/>
    </style:style>
    <style:style style:name="T11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13"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114"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15"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1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17" style:parent-style-name="Normal" style:family="paragraph">
      <style:paragraph-properties fo:text-align="justify"/>
    </style:style>
    <style:style style:name="T118"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119" style:parent-style-name="Fuentedepárrafopredeter." style:family="text">
      <style:text-properties style:font-name="Quattrocento Sans" style:font-name-asian="Quattrocento Sans" style:font-name-complex="Quattrocento Sans" fo:font-style="italic" style:font-style-asian="italic" fo:font-size="10pt" style:font-size-asian="10pt" style:font-size-complex="10pt" style:text-underline-type="single" style:text-underline-style="solid" style:text-underline-width="auto" style:text-underline-mode="continuous"/>
    </style:style>
    <style:style style:name="T120"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21"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T122" style:parent-style-name="Fuentedepárrafopredeter." style:family="text">
      <style:text-properties style:font-name="Quattrocento Sans" style:font-name-asian="Quattrocento Sans" style:font-name-complex="Quattrocento Sans" fo:font-size="10pt" style:font-size-asian="10pt" style:font-size-complex="10pt"/>
    </style:style>
    <style:style style:name="P123"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style:style>
    <style:style style:name="P124" style:parent-style-name="Normal" style:family="paragraph">
      <style:paragraph-properties fo:border="0in solid #FFFFFF" fo:padding="0.4305in" style:shadow="#000000 0in 0in" fo:text-align="justify"/>
    </style:style>
    <style:style style:name="T125" style:parent-style-name="Fuentedepárrafopredeter." style:family="text">
      <style:text-properties style:font-name="Quattrocento Sans" style:font-name-asian="Quattrocento Sans" style:font-name-complex="Quattrocento Sans" fo:font-style="italic" style:font-style-asian="italic" fo:color="#000000" fo:font-size="10pt" style:font-size-asian="10pt" style:font-size-complex="10pt" style:text-underline-type="single" style:text-underline-style="solid" style:text-underline-width="auto" style:text-underline-mode="continuous"/>
    </style:style>
    <style:style style:name="T126"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27"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P128" style:parent-style-name="Normal" style:family="paragraph">
      <style:text-properties style:font-name="Quattrocento Sans" style:font-name-asian="Quattrocento Sans" style:font-name-complex="Quattrocento Sans" fo:font-weight="bold" style:font-weight-asian="bold" fo:color="#222222" fo:font-size="10pt" style:font-size-asian="10pt" style:font-size-complex="10pt"/>
    </style:style>
    <style:style style:name="P129"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30"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31"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32"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33"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34"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35"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36" style:parent-style-name="Normal" style:family="paragraph">
      <style:paragraph-properties fo:text-align="justify"/>
      <style:text-properties style:font-name="Quattrocento Sans" style:font-name-asian="Quattrocento Sans" style:font-name-complex="Quattrocento Sans" fo:font-size="10pt" style:font-size-asian="10pt" style:font-size-complex="10pt" fo:background-color="#00FFFF"/>
    </style:style>
    <style:style style:name="P137"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38"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39"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40"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41"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42" style:parent-style-name="Normal" style:master-page-name="MP1" style:family="paragraph">
      <style:paragraph-properties fo:break-before="page"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169"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70" style:parent-style-name="Normal" style:family="paragraph">
      <style:paragraph-properties fo:border="0in solid #FFFFFF" fo:padding="0.4305in" style:shadow="#000000 0in 0in" fo:text-align="justify"/>
      <style:text-properties style:font-name="Quattrocento Sans" style:font-name-asian="Quattrocento Sans" style:font-name-complex="Quattrocento Sans" fo:color="#000000" fo:font-size="10pt" style:font-size-asian="10pt" style:font-size-complex="10pt"/>
    </style:style>
    <style:style style:name="P171" style:parent-style-name="Normal" style:family="paragraph">
      <style:paragraph-properties>
        <style:tab-stops>
          <style:tab-stop style:type="left" style:position="2.3541in"/>
        </style:tab-stops>
      </style:paragraph-properties>
      <style:text-properties style:font-name="Quattrocento Sans" style:font-name-asian="Quattrocento Sans" style:font-name-complex="Quattrocento Sans" fo:font-size="8pt" style:font-size-asian="8pt" style:font-size-complex="8pt"/>
    </style:style>
    <style:style style:name="P172"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8pt" style:font-size-asian="8pt" style:font-size-complex="8pt"/>
    </style:style>
    <style:style style:name="P173"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8pt" style:font-size-asian="8pt" style:font-size-complex="8pt"/>
    </style:style>
    <style:style style:name="P174" style:parent-style-name="Normal" style:family="paragraph">
      <style:paragraph-properties>
        <style:tab-stops>
          <style:tab-stop style:type="left" style:position="2.3541in"/>
        </style:tab-stops>
      </style:paragraph-properties>
    </style:style>
    <style:style style:name="P175"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176"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177"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178"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style:style>
    <style:style style:name="P179"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style:style>
    <style:style style:name="P180" style:parent-style-name="Normal" style:family="paragraph">
      <style:paragraph-properties fo:margin-left="0.4916in" fo:text-indent="-0.4916in">
        <style:tab-stops/>
      </style:paragraph-properties>
    </style:style>
    <style:style style:name="P181"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182"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183" style:parent-style-name="Normal" style:family="paragraph">
      <style:paragraph-properties>
        <style:tab-stops>
          <style:tab-stop style:type="left" style:position="3.3472in"/>
        </style:tab-stops>
      </style:paragraph-properties>
      <style:text-properties style:font-name="Quattrocento Sans" style:font-name-asian="Quattrocento Sans" style:font-name-complex="Quattrocento Sans" fo:font-size="9pt" style:font-size-asian="9pt" style:font-size-complex="9pt"/>
    </style:style>
    <style:style style:name="P184" style:parent-style-name="Normal" style:family="paragraph">
      <style:paragraph-properties>
        <style:tab-stops>
          <style:tab-stop style:type="left" style:position="3.3472in"/>
        </style:tab-stops>
      </style:paragraph-properties>
      <style:text-properties style:font-name="Quattrocento Sans" style:font-name-asian="Quattrocento Sans" style:font-name-complex="Quattrocento Sans" fo:font-size="9pt" style:font-size-asian="9pt" style:font-size-complex="9pt"/>
    </style:style>
    <style:style style:name="P185" style:parent-style-name="Normal" style:family="paragraph">
      <style:paragraph-properties>
        <style:tab-stops>
          <style:tab-stop style:type="left" style:position="3.3472in"/>
        </style:tab-stops>
      </style:paragraph-properties>
      <style:text-properties style:font-name="Quattrocento Sans" style:font-name-asian="Quattrocento Sans" style:font-name-complex="Quattrocento Sans" fo:font-size="9pt" style:font-size-asian="9pt" style:font-size-complex="9pt"/>
    </style:style>
    <style:style style:name="P186" style:parent-style-name="Normal" style:family="paragraph">
      <style:paragraph-properties fo:margin-left="0.4916in" fo:text-indent="-0.4916in">
        <style:tab-stops/>
      </style:paragraph-properties>
    </style:style>
    <style:style style:name="P187"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188"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189"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style:style>
    <style:style style:name="P190"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style:style>
    <style:style style:name="P191"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style:style>
    <style:style style:name="P192" style:parent-style-name="Normal" style:family="paragraph">
      <style:paragraph-properties fo:margin-left="0.4916in" fo:text-indent="-0.4916in">
        <style:tab-stops/>
      </style:paragraph-properties>
    </style:style>
    <style:style style:name="P193"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194"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195"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name="P196"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name="P197"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name="P198"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name="P199" style:parent-style-name="Normal" style:family="paragraph">
      <style:paragraph-properties fo:margin-left="0.4916in" fo:text-indent="-0.4916in">
        <style:tab-stops/>
      </style:paragraph-properties>
    </style:style>
    <style:style style:name="P200"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01"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02"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03"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04"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style:style>
    <style:style style:name="P205"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style:style>
    <style:style style:name="P206" style:parent-style-name="Normal" style:family="paragraph">
      <style:paragraph-properties fo:margin-left="0.4916in" fo:text-indent="-0.4916in">
        <style:tab-stops/>
      </style:paragraph-properties>
    </style:style>
    <style:style style:name="P207"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08"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09"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10"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11" style:parent-style-name="Normal" style:family="paragraph">
      <style:paragraph-properties fo:margin-left="0.4916in" fo:text-indent="-0.4916in">
        <style:tab-stops>
          <style:tab-stop style:type="left" style:position="3.1055in"/>
        </style:tab-stops>
      </style:paragraph-properties>
      <style:text-properties style:font-name="Quattrocento Sans" style:font-name-asian="Quattrocento Sans" style:font-name-complex="Quattrocento Sans" fo:font-size="9pt" style:font-size-asian="9pt" style:font-size-complex="9pt"/>
    </style:style>
    <style:style style:name="P212" style:parent-style-name="Normal" style:family="paragraph">
      <style:paragraph-properties fo:margin-left="0.4916in" fo:text-indent="-0.4916in">
        <style:tab-stops/>
      </style:paragraph-properties>
    </style:style>
    <style:style style:name="P213"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14" style:parent-style-name="Normal" style:family="paragraph">
      <style:paragraph-properties fo:margin-left="0.4916in" fo:text-indent="-0.4916in">
        <style:tab-stops>
          <style:tab-stop style:type="left" style:position="2.8555in"/>
        </style:tab-stops>
      </style:paragraph-properties>
      <style:text-properties style:font-name="Quattrocento Sans" style:font-name-asian="Quattrocento Sans" style:font-name-complex="Quattrocento Sans" fo:font-size="9pt" style:font-size-asian="9pt" style:font-size-complex="9pt"/>
    </style:style>
    <style:style style:name="P215"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name="P216"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name="P217"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name="P218" style:parent-style-name="Normal" style:family="paragraph">
      <style:paragraph-properties fo:margin-left="0.4916in" fo:text-indent="-0.4916in">
        <style:tab-stops/>
      </style:paragraph-properties>
      <style:text-properties style:font-name="Quattrocento Sans" style:font-name-asian="Quattrocento Sans" style:font-name-complex="Quattrocento Sans" fo:font-size="9pt" style:font-size-asian="9pt" style:font-size-complex="9pt" fo:background-color="#00FFFF"/>
    </style:style>
    <style:style style:family="graphic" style:name="a12">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365f91"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
      <text:p text:style-name="P30">El Consejo de Administración de la Sociedad, cumpliendo con lo establecido en el artículo 262 del Texto Refundido de la Ley de Sociedades de Capital, se dirige al Socio Único para dar cuenta de su gestión en el ejercicio 2022, efectuando un breve resumen de la evolución y situación de la misma, así como de aquellos acontecimientos acaecidos con posterioridad al cierre del ejercicio que revistan importancia para la evolución de la Sociedad.</text:p>
      <text:p text:style-name="P31"/>
      <text:p text:style-name="P32">Cuenta de pérdidas y ganancias cerrada a 31 de diciembre de 2023</text:p>
      <text:p text:style-name="P33"/>
      <text:p text:style-name="P34">Lo más significativo a destacar de esta cuenta es que arroja una pérdida por importe de 1.979.751,59 euros. No obstante, a pesar de arrojar una pérdida por importe de 1.979.751,59 euros, realmente esto solo ocurre a nivel contable, debido al tratamiento que<text:s/>recibe la aportación de socios para gastos corriente. Es necesario reflejar la pérdida generada por estos gastos corrientes, equivalentes en importe a la transferencia recibida con esta finalidad, por importe de 1.996.261 euros. Por tanto, el equilibrio presupuestario en este ejercicio se ha cumplido, generándose un superávit por importe de 16.509,41 euros.<text:s/></text:p>
      <text:p text:style-name="P35"/>
      <text:p text:style-name="P36">Dicha aportación dineraria ha sido contabilizada en una cuenta de “Aportación de Socios”, que se compensará posteriormente al cierre del ejercicio, con la pérdida reflejada y con el reintegro del remanente, contabilizado en una cuenta acreedora de la Comunidad Autónoma.</text:p>
      <text:p text:style-name="P37"/>
      <text:p text:style-name="P38"><text:span text:style-name="T39">El importe reflejado en la partida de<text:s/></text:span><text:span text:style-name="T40">Prestaciones de Servicios</text:span><text:span text:style-name="T41"><text:s/>es superior al contabilizado en el ejercicio anterior. Su saldo es de</text:span><text:span text:style-name="T42"><text:s/>785.738,27 euros. Dicho saldo está compuesto por el importe que corresponde a la ejecución del encargo recibido en 2022, para el desarrollo de proyecto de la Internacionalización de la economía canaria contenido en el Convenio suscrito en diciembre de 202</text:span><text:span text:style-name="T43">1 entre la Administración General del Estado y la Comunidad Autónoma de Canarias (258.048,64 euros), por el importe correspondiente a la ejecución del encargo recibido en 2023 en base al Convenio suscrito el 1 de diciembre de 2022 entre la Administración G</text:span><text:span text:style-name="T44">eneral del Estado (Ministerio de Economía, Industria y Competitividad) y la Comunidad Autónoma de Canarias (Consejería de Economía, Industria, Comercio y Conocimiento) y con prorroga hasta el 30 de junio de 2024 (462.689,63 euros) y, finalmente, por el imp</text:span><text:span text:style-name="T45">orte de 65.000 euros por la compensación por la colaboración en la gestión de procedimientos de concesión de subvenciones para proyectos de internacionalización de empresas canarias (Canarias Aporta), proyectos de internacionalización digital (Aporta Digit</text:span><text:span text:style-name="T46">al) y proyectos de mejora de la competitividad (Aporta Competitividad), correspondientes a la convocatoria de 2022.</text:span></text:p>
      <text:p text:style-name="P47"/>
      <text:p text:style-name="P48"><text:span text:style-name="T49">La partida de<text:s/></text:span><text:span text:style-name="T50">Subvenciones de explotación incorporadas al Resultado del ejercicio</text:span><text:span text:style-name="T51"><text:s/>tiene un saldo de 3.924.735,26</text:span><text:span text:style-name="T52"><text:s/></text:span><text:span text:style-name="T53">euros. Básicamente lo comp</text:span><text:span text:style-name="T54">onen la ejecución de cinco aportaciones dinerarias recibidas de la Consejería de Economía, Conocimiento y Empleo del Gobierno de Canarias, una aportación dineraria recibida de Presidencia del Gobierno de Canarias, una subvención recibida de la consejería d</text:span><text:span text:style-name="T55">e Agricultura, Ganadería y Pesca, así como la aportación destinada a financiar los gastos derivados del apoyo material y técnico en las tareas administrativas y de gestión inherentes al Secretariado Técnico Común (STC) del Programa de Cooperación territori</text:span><text:span text:style-name="T56">al Madeira, Azores, Canarias. PROEXCA tiene encomendada la prestación de este servicio por parte de la Consejería de Economía, y anualmente se reciben los ingresos correspondientes al importe de los gastos realizados en el mantenimiento del STC del Program</text:span><text:span text:style-name="T57">a. Se trata, básicamente de los gastos de mantenimiento del STC y los costes del personal contratado integrantes del mismo.<text:s/></text:span></text:p>
      <text:p text:style-name="P58"/>
      <text:p text:style-name="P59">Asimismo, durante el ejercicio de 2023, PROEXCA gestiona dos proyectos MAC aprobados en el marco del programa de Cooperación Territorial INTERREG V-A España Portugal MAC. El 85% de los gastos ejecutados en el desarrollo de estos proyectos en el ejercicio son financiados con fondos FEDER.</text:p>
      <text:p text:style-name="P60"/>
      <text:p text:style-name="P61"><text:span text:style-name="T62">Por otra parte, se gestionan gastos financiados al 60% relacionados con el proyecto de la<text:s/></text:span><text:span text:style-name="T63">Enterp</text:span><text:span text:style-name="T64">rise Europe Network, la red europea encargada de fomentar la internacionalización y la innovación de las PYME de la UE. Está co-financiada a través del programa de Mercado Interior, y más concretamente del programa COSME (2021-2027). El ente público otorga</text:span><text:span text:style-name="T65">nte es la Comisión Europea (DG Grow) a través de la EISMEA, la agencia ejecutiva de la CE para las PYME.</text:span></text:p>
      <text:p text:style-name="P66"/>
      <text:soft-page-break/>
      <text:p text:style-name="P67"><text:span text:style-name="T68">La partida de<text:s/></text:span><text:span text:style-name="T69">Gastos de Personal</text:span><text:span text:style-name="T70"><text:s/>por importe de 2.610.849 euros cumple con la normativa establecida por el Gobierno de Canarias para el personal al se</text:span><text:span text:style-name="T71">rvicio de las empresas públicas de incremento salarial en el ejercicio 2023.</text:span></text:p>
      <text:p text:style-name="P72"/>
      <text:p text:style-name="P73">Balance a 31 de diciembre de 2023</text:p>
      <text:p text:style-name="P74"/>
      <text:p text:style-name="P75"><text:span text:style-name="T76">-<text:s/></text:span><text:span text:style-name="T77">Personal.</text:span><text:span text:style-name="T78"><text:s/></text:span><text:span text:style-name="T79"><text:s/>La composición del saldo de esta cuenta es la de los anticipos de remuneraciones al personal según el procedimiento de anticipos reintegrables, así como los anticipos, gastos y dietas de manutención y kilometraje correspondientes a las liquidaciones de vi</text:span><text:span text:style-name="T80">ajes.</text:span></text:p>
      <text:p text:style-name="P81"/>
      <text:p text:style-name="P82"><text:span text:style-name="T83">-<text:s/></text:span><text:span text:style-name="T84">Otros Créditos con las Administraciones Públicas.<text:s/></text:span><text:span text:style-name="T85">El saldo pendiente de cobro se debe, mayoritariamente, al 85% de los gastos ejecutados en 2023 con cargo a los proyectos europeos MAC.</text:span></text:p>
      <text:p text:style-name="P86"/>
      <text:p text:style-name="P87"><text:span text:style-name="T88">-<text:s/></text:span><text:span text:style-name="T89">Otros Activos Financieros. <text:s/></text:span><text:span text:style-name="T90">Esta cuenta, cuyo saldo es de 603.899,92 euros, recoge principalmente los importes de la deuda de la Viceconsejería de Economía e Internacionalización por las certificaciones presentadas en 2023 del programa de Becas en Negocios Internacionales 2022-2023 p</text:span><text:span text:style-name="T91">or importe de 602.546,12 euros.</text:span></text:p>
      <text:p text:style-name="P92"/>
      <text:p text:style-name="P93"><text:span text:style-name="T94">- Otras Reservas.</text:span><text:span text:style-name="T95"><text:s/>El saldo por importe de 328.976,08 euros lo componen las reservas voluntarias propiamente dichas (223.565,31 euros) y las reservas voluntarias consecuencia de ajustes realizados en el patrimonio neto de la</text:span><text:span text:style-name="T96"><text:s/>sociedad (105.410,77 euros).</text:span></text:p>
      <text:p text:style-name="P97"/>
      <text:p text:style-name="P98">Este importe de 105.410,77 euros que registra el patrimonio, es el resultado neto de los incrementos y reducciones realizadas en los ejercicios 2010 a 2020.<text:s/></text:p>
      <text:p text:style-name="P99"/>
      <text:p text:style-name="P100">La naturaleza de las reducciones e incrementos es básicamente la de saldos acreedores y deudores del balance que se han regularizado y, puesto que eran gastos e ingresos de ejercicios anteriores, han sido registrados directamente en el Patrimonio Neto de la sociedad en una cuenta de reservas tal y como establece la norma<text:s/>22 de las Normas de Registro y Valoración del nuevo Plan General de Contabilidad 2007.<text:s/></text:p>
      <text:p text:style-name="P101"/>
      <text:p text:style-name="P102"><text:span text:style-name="T103">- Otras aportaciones de Socios.</text:span><text:span text:style-name="T104"><text:s/>Se incluye en este apartado la parte ejecutada de la aportación dineraria de gastos corrientes de la empresa para el ejercicio 2023 po</text:span><text:span text:style-name="T105">r importe de 1.979.751,59 euros.<text:s/></text:span></text:p>
      <text:p text:style-name="P106"/>
      <text:p text:style-name="P107"><text:span text:style-name="T108">- Subvenciones de Capital</text:span><text:span text:style-name="T109">. El importe activo de las mismas asciende a 2.468.441,81 euros. Estos importes se han calculado detrayendo el efecto impositivo que recoge la partida de Pasivos por impuesto diferido por importe<text:s/></text:span><text:span text:style-name="T110">de 686.346,95 euros.<text:s/></text:span></text:p>
      <text:p text:style-name="P111"><text:span text:style-name="T112"><text:s/></text:span><text:span text:style-name="T113">- Provisiones a corto plazo</text:span><text:span text:style-name="T114">. El saldo por importe de 18.496,39 euros corresponde a las provisiones contabilizadas en concepto de la previsión del abono correspondiente a la retribución variable de la Directora Gerente por importe 7.2</text:span><text:span text:style-name="T115">46,75 euros y al incremento adicional de 0,5% por importe de 11.249,64 euros de retribuciones vigentes a 31 de diciembre de 2022 al personal fijo con el correspondiente coste de seguridad social aparejado a este incremento.</text:span></text:p>
      <text:p text:style-name="P116"/>
      <text:p text:style-name="P117"><text:span text:style-name="T118">- Administraciones Públicas, Ac</text:span><text:span text:style-name="T119">reedoras</text:span><text:span text:style-name="T120">. El saldo total por importe de 699.569,96 euros lo componen las obligaciones tributarias y con la seguridad social pendientes de pago a 31 de diciembre y correspondientes al cuarto trimestre del ejercicio y que se cancelan durante el primer trimes</text:span><text:span text:style-name="T121">tre de 2024, así como las cantidades a devolver en concepto de reintegros por defectos de aplicación de las aportaciones dinerarias en el ejercicio 2023. Estas cantidades se reintegran en el momento en que se presentan las justificaciones de las aportacion</text:span><text:span text:style-name="T122">es dinerarias en tiempo y forma.</text:span></text:p>
      <text:p text:style-name="P123"/>
      <text:p text:style-name="P124"><text:span text:style-name="T125">- Ingresos anticipados.<text:s/></text:span><text:span text:style-name="T126"><text:s/>El saldo de 402.154,68 euros corresponde al importe pendiente de ejecutar del encargo con Orden nº147/2023, de 26 de mayo, para la ejecución del Plan de Actuaciones de Internacionalización 2023 pro</text:span><text:span text:style-name="T127">rrogado hasta el 30 de junio de 2024.<text:s/></text:span></text:p>
      <text:p text:style-name="P128"/>
      <text:p text:style-name="P129">De acuerdo con la información requerida por la Disposición Adicional Tercera de la Ley 15/2010, de 5 de julio, modificada a través de la Disposición Final Segunda de la Ley 31/2014, de 3 de diciembre, preparada conforme a la resolución del ICAC, de 29 de enero de 2016, el período medio de pago a proveedores en el ejercicio 2023 en operaciones comerciales es de 27,02 días, dentro del plazo máximo legal aplicable en el<text:s/><text:soft-page-break/>ejercicio 2023 según la Ley 3/2004, de 29 de diciembre, por la que se establecen medidas de<text:s/>lucha contra la morosidad en las operaciones comerciales, que es de 30 días.</text:p>
      <text:p text:style-name="P130"/>
      <text:p text:style-name="P131">En el ejercicio 2023 no se han adquirido nuevos sistemas, equipos o instalaciones destinados a la minimización del impacto medioambiental ni se ha incurrido en gastos de protección y mejora del medioambiente.</text:p>
      <text:p text:style-name="P132"/>
      <text:p text:style-name="P133">A la fecha de formulación de este informe de gestión, la Sociedad no dispone de acciones propias.</text:p>
      <text:p text:style-name="P134"/>
      <text:p text:style-name="P135">No se han producido hechos posteriores al cierre del ejercicio que sean significativos y que afecten a las cuentas anuales formuladas y que no haya sido incluido en la memoria.</text:p>
      <text:p text:style-name="P136"/>
      <text:p text:style-name="P137">En el ejercicio 2023 no se han adquirido nuevos sistemas, equipos o instalaciones destinados a la minimización del impacto medioambiental ni se ha incurrido en gastos de protección y mejora del medioambiente.</text:p>
      <text:p text:style-name="P138"/>
      <text:p text:style-name="P139">A la fecha de formulación de este informe de gestión, la Sociedad no dispone de acciones propias.</text:p>
      <text:p text:style-name="P140"/>
      <text:p text:style-name="P141"><text:bookmark-start text:name="_gvx7ggsddh8d"/><text:bookmark-end text:name="_gvx7ggsddh8d"/>No se han producido hechos posteriores al cierre del ejercicio que sean significativos y que afecten a las cuentas anuales formuladas y que no haya sido incluido en la memoria.</text:p>
      <text:soft-page-break/>
      <text:p text:style-name="P142">FORMULACIÓN DE LAS CUENTAS ANUALES Y EL INFORME DE GESTIÓN</text:p>
      <text:p text:style-name="P169"/>
      <text:p text:style-name="P170">El Consejo de Administración de Sociedad Canaria de Fomento Económico, S.A. (PROEXCA), ha formulado las cuentas anuales y el informe de gestión correspondiente al ejercicio 2023, con fecha 27 de marzo de 2024.<text:s/></text:p>
      <text:p text:style-name="P171"/>
      <text:p text:style-name="P172"/>
      <text:p text:style-name="P173"/>
      <text:p text:style-name="P174"><draw:connector draw:type="line" svg:x1="3.33333in" svg:y1="0.11111in" svg:x2="6.20833in" svg:y2="0.125in" draw:z-index="251658240" draw:id="id4" draw:style-name="a6" draw:name="Conector recto de flecha 14" text:anchor-type="paragraph"><svg:title/><svg:desc/></draw:connector><draw:connector draw:type="line" svg:x1="0.02778in" svg:y1="0.11111in" svg:x2="2.77778in" svg:y2="0.125in" draw:z-index="251659264" draw:id="id5" draw:style-name="a7" draw:name="Conector recto de flecha 16" text:anchor-type="paragraph"><svg:title/><svg:desc/></draw:connector></text:p>
      <text:p text:style-name="P175">D. Juan Alfonso Cabello Mesa<text:tab/>D. Gustavo González de Vega</text:p>
      <text:p text:style-name="P176">Presidente - Consejero<text:tab/>Vicepresidente - Consejero</text:p>
      <text:p text:style-name="P177"/>
      <text:p text:style-name="P178"/>
      <text:p text:style-name="P179"/>
      <text:p text:style-name="P180"><draw:connector draw:type="line" svg:x1="3.33333in" svg:y1="0.08333in" svg:x2="6.20833in" svg:y2="0.09722in" draw:z-index="251660288" draw:id="id6" draw:style-name="a8" draw:name="Conector recto de flecha 18" text:anchor-type="paragraph"><svg:title/><svg:desc/></draw:connector><draw:connector draw:type="line" svg:x1="0.02778in" svg:y1="0.09722in" svg:x2="2.775in" svg:y2="0.11111in" draw:z-index="251661312" draw:id="id7" draw:style-name="a9" draw:transform="translate(-1.40139in -0.10417in) rotate(-3.14159) translate(1.40139in 0.10417in)" draw:name="Conector recto de flecha 2" text:anchor-type="paragraph"><svg:title/><svg:desc/></draw:connector></text:p>
      <text:p text:style-name="P181">D. Pablo Martín Carbajal González<text:tab/>Dña. Migdalia María Machín Tavío</text:p>
      <text:p text:style-name="P182">Consejero Delegado<text:tab/>Consejera</text:p>
      <text:p text:style-name="P183"/>
      <text:p text:style-name="P184"/>
      <text:p text:style-name="P185"/>
      <text:p text:style-name="P186"><draw:connector draw:type="line" svg:x1="3.33333in" svg:y1="0.08333in" svg:x2="6.20833in" svg:y2="0.09722in" draw:z-index="251662336" draw:id="id8" draw:style-name="a10" draw:name="Conector recto de flecha 9" text:anchor-type="paragraph"><svg:title/><svg:desc/></draw:connector><draw:connector draw:type="line" svg:x1="0.02778in" svg:y1="0.09722in" svg:x2="2.775in" svg:y2="0.11111in" draw:z-index="251663360" draw:id="id9" draw:style-name="a11" draw:transform="translate(-1.40139in -0.10417in) rotate(-3.14159) translate(1.40139in 0.10417in)" draw:name="Conector recto de flecha 10" text:anchor-type="paragraph"><svg:title/><svg:desc/></draw:connector></text:p>
      <text:p text:style-name="P187">D. Octavio Caraballo de León<text:tab/>D. Manuel Alexis Oliva Hernández</text:p>
      <text:p text:style-name="P188">Consejero<text:tab/>Consejero</text:p>
      <text:p text:style-name="P189"/>
      <text:p text:style-name="P190"/>
      <text:p text:style-name="P191"/>
      <text:p text:style-name="P192"><draw:connector draw:type="line" svg:x1="3.33333in" svg:y1="0.08333in" svg:x2="6.20833in" svg:y2="0.09722in" draw:z-index="251664384" draw:id="id10" draw:style-name="a12" draw:name="Conector recto de flecha 7" text:anchor-type="paragraph"><svg:title/><svg:desc/></draw:connector><draw:connector draw:type="line" svg:x1="0.02778in" svg:y1="0.09722in" svg:x2="2.775in" svg:y2="0.11111in" draw:z-index="251665408" draw:id="id11" draw:style-name="a13" draw:transform="translate(-1.40139in -0.10417in) rotate(-3.14159) translate(1.40139in 0.10417in)" draw:name="Conector recto de flecha 1" text:anchor-type="paragraph"><svg:title/><svg:desc/></draw:connector></text:p>
      <text:p text:style-name="P193">Dña. María Méndez Castro<text:tab/>D. Luis Guillermo Padilla Macabeo</text:p>
      <text:p text:style-name="P194">Consejera<text:tab/>Consejero</text:p>
      <text:p text:style-name="P195"/>
      <text:p text:style-name="P196"/>
      <text:p text:style-name="P197"/>
      <text:p text:style-name="P198"/>
      <text:p text:style-name="P199"><draw:connector draw:type="line" svg:x1="3.33333in" svg:y1="0.08333in" svg:x2="6.20833in" svg:y2="0.09722in" draw:z-index="251666432" draw:id="id12" draw:style-name="a14" draw:name="Conector recto de flecha 6" text:anchor-type="paragraph"><svg:title/><svg:desc/></draw:connector><draw:connector draw:type="line" svg:x1="0.02778in" svg:y1="0.09722in" svg:x2="2.775in" svg:y2="0.11111in" draw:z-index="251667456" draw:id="id13" draw:style-name="a15" draw:transform="translate(-1.40139in -0.10417in) rotate(-3.14159) translate(1.40139in 0.10417in)" draw:name="Conector recto de flecha 8" text:anchor-type="paragraph"><svg:title/><svg:desc/></draw:connector></text:p>
      <text:p text:style-name="P200">Cámara Oficial de Comercio, Industria y<text:tab/>Cámara Oficial de Comercio, Industria y</text:p>
      <text:p text:style-name="P201">Navegación de Santa Cruz de Tenerife<text:tab/>Navegación de Gran Canaria.</text:p>
      <text:p text:style-name="P202">D. Santiago Sesé Alonso<text:tab/>D. Luis Padrón López</text:p>
      <text:p text:style-name="P203">Consejero<text:tab/>Consejero</text:p>
      <text:p text:style-name="P204"/>
      <text:p text:style-name="P205"/>
      <text:p text:style-name="P206"><draw:connector draw:type="line" svg:x1="3.33333in" svg:y1="0.08333in" svg:x2="6.20833in" svg:y2="0.09722in" draw:z-index="251668480" draw:id="id14" draw:style-name="a16" draw:name="Conector recto de flecha 13" text:anchor-type="paragraph"><svg:title/><svg:desc/></draw:connector><draw:connector draw:type="line" svg:x1="0.02778in" svg:y1="0.09722in" svg:x2="2.775in" svg:y2="0.11111in" draw:z-index="251669504" draw:id="id15" draw:style-name="a17" draw:transform="translate(-1.40139in -0.10417in) rotate(-3.14159) translate(1.40139in 0.10417in)" draw:name="Conector recto de flecha 3" text:anchor-type="paragraph"><svg:title/><svg:desc/></draw:connector></text:p>
      <text:p text:style-name="P207">Confederación Provincial de Empresarios de<text:tab/>Confederación Canaria de Empresarios</text:p>
      <text:p text:style-name="P208">S/ Cruz de Tenerife<text:tab/>D. Pedro Manuel Ortega Rodríguez</text:p>
      <text:p text:style-name="P209">D. Pedro Alfonso Martín<text:tab/>Consejero</text:p>
      <text:p text:style-name="P210">Consejero<text:tab/></text:p>
      <text:p text:style-name="P211"/>
      <text:p text:style-name="P212"><draw:connector draw:type="line" svg:x1="0.02778in" svg:y1="0.09722in" svg:x2="2.775in" svg:y2="0.11111in" draw:z-index="251670528" draw:id="id16" draw:style-name="a18" draw:transform="translate(-1.40139in -0.10417in) rotate(-3.14159) translate(1.40139in 0.10417in)" draw:name="Conector recto de flecha 11" text:anchor-type="paragraph"><svg:title/><svg:desc/></draw:connector></text:p>
      <text:p text:style-name="P213">D. Gabriel Andrés Megías Martínez<text:tab/></text:p>
      <text:p text:style-name="P214">Consejero<text:tab/></text:p>
      <text:p text:style-name="P215"/>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Quattrocento Sans" svg:font-family="Quattrocento San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fo:font-weight="bold" style:font-weight-asian="bold"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justify" fo:margin-left="-0.0986in">
        <style:tab-stops/>
      </style:paragraph-properties>
      <style:text-properties fo:font-weight="bold" style:font-weight-asian="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Garamond" style:font-name-asian="Garamond" style:font-name-complex="Garamond" fo:font-weight="bold" style:font-weight-asian="bol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justify"/>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style:text-properties style:font-name="Garamond" style:font-name-asian="Garamond" style:font-name-complex="Garamond"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Garamond" style:font-name-asian="Garamond" style:font-name-complex="Garamond" fo:font-weight="bold" style:font-weight-asian="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text-align="center" fo:margin-left="0.3937in" fo:margin-right="0.3145in" fo:background-color="#CCCCCC">
        <style:tab-stops/>
      </style:paragraph-properties>
      <style:text-properties fo:font-weight="bold" style:font-weight-asian="bold"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9" draw:stroke="solid" svg:stroke-width="0.01042in" svg:stroke-color="#4a7ebb" svg:stroke-opacity="100%" svg:stroke-linecap="butt" draw:shadow="visible" draw:shadow-offset-x="0in" draw:shadow-offset-y="0.02515in" draw:shadow-color="#000000" draw:shadow-opacity="35%"/>
    </style:default-style>
    <draw:gradient draw:name="a19" draw:style="linear" draw:angle="1800" draw:start-color="#3f80cd" draw:end-color="#9bc1ff" draw:start-intensity="100%" draw:end-intensity="100%"/>
  </office:styles>
  <office:automatic-styles>
    <style:page-layout style:name="PL0">
      <style:page-layout-properties fo:page-width="8.2687in" fo:page-height="11.6944in" style:print-orientation="portrait" fo:margin-top="0.2951in" fo:margin-left="1.1652in" fo:margin-bottom="0.5909in" fo:margin-right="0.6694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3"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4"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style>
    <style:style style:name="T5" style:parent-style-name="Fuentedepárrafopredeter." style:family="text">
      <style:text-properties fo:color="#000000"/>
    </style:style>
    <style:style style:name="P6" style:parent-style-name="Normal" style:family="paragraph">
      <style:paragraph-properties fo:text-align="justify"/>
    </style:style>
    <style:style style:name="T7" style:parent-style-name="Fuentedepárrafopredeter." style:family="text">
      <style:text-properties fo:color="#000000" fo:font-size="5pt" style:font-size-asian="5pt"/>
    </style:style>
    <style:style style:name="T8" style:parent-style-name="Fuentedepárrafopredeter." style:family="text">
      <style:text-properties fo:font-weight="bold" style:font-weight-asian="bold" fo:color="#000000" fo:font-size="5pt" style:font-size-asian="5pt"/>
    </style:style>
    <style:style style:name="T9" style:parent-style-name="Fuentedepárrafopredeter." style:family="text">
      <style:text-properties fo:color="#000000" fo:font-size="5pt" style:font-size-asian="5pt"/>
    </style:style>
    <style:style style:name="T10" style:parent-style-name="Fuentedepárrafopredeter." style:family="text">
      <style:text-properties fo:font-weight="bold" style:font-weight-asian="bold" fo:color="#000000" fo:font-size="5pt" style:font-size-asian="5pt"/>
    </style:style>
    <style:style style:name="T11" style:parent-style-name="Fuentedepárrafopredeter." style:family="text">
      <style:text-properties fo:color="#000000" fo:font-size="5pt" style:font-size-asian="5pt"/>
    </style:style>
    <style:style style:name="T12"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13"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14" style:parent-style-name="Fuentedepárrafopredeter." style:family="text">
      <style:text-properties fo:color="#000000" fo:font-size="5pt" style:font-size-asian="5pt"/>
    </style:style>
    <style:style style:name="T15"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16" style:parent-style-name="Fuentedepárrafopredeter." style:family="text">
      <style:text-properties fo:color="#000000" fo:font-size="5pt" style:font-size-asian="5pt"/>
    </style:style>
    <style:style style:name="T17" style:parent-style-name="Fuentedepárrafopredeter." style:family="text">
      <style:text-properties fo:color="#000000" fo:font-size="5pt" style:font-size-asian="5pt"/>
    </style:style>
    <style:style style:name="P18" style:parent-style-name="Normal" style:family="paragraph">
      <style:paragraph-properties fo:text-align="justify"/>
    </style:style>
    <style:style style:name="P19"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20"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2pt" style:font-size-asian="12pt" style:font-size-complex="12pt"/>
    </style:style>
    <style:style style:name="P21"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2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2pt" style:font-size-asian="12pt" style:font-size-complex="12pt"/>
    </style:style>
    <style:style style:name="P23"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font-weight="bold" style:font-weight-asian="bold" fo:color="#000000" fo:font-size="10pt" style:font-size-asian="10pt" style:font-size-complex="10pt"/>
    </style:style>
    <style:style style:name="P24"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25"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26"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7"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28"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29"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page-layout style:name="PL1">
      <style:page-layout-properties fo:page-width="8.2687in" fo:page-height="11.6944in" style:print-orientation="portrait" fo:margin-top="0.4916in" fo:margin-left="1.1812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43"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144"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style:font-name="Quattrocento Sans" style:font-name-asian="Quattrocento Sans" style:font-name-complex="Quattrocento Sans" fo:color="#000000" fo:font-size="10pt" style:font-size-asian="10pt" style:font-size-complex="10pt"/>
    </style:style>
    <style:style style:name="P145"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style>
    <style:style style:name="T146" style:parent-style-name="Fuentedepárrafopredeter." style:family="text">
      <style:text-properties fo:color="#000000"/>
    </style:style>
    <style:style style:name="P147" style:parent-style-name="Normal" style:family="paragraph">
      <style:paragraph-properties fo:text-align="justify"/>
    </style:style>
    <style:style style:name="T148" style:parent-style-name="Fuentedepárrafopredeter." style:family="text">
      <style:text-properties fo:color="#000000" fo:font-size="5pt" style:font-size-asian="5pt"/>
    </style:style>
    <style:style style:name="T149" style:parent-style-name="Fuentedepárrafopredeter." style:family="text">
      <style:text-properties fo:font-weight="bold" style:font-weight-asian="bold" fo:color="#000000" fo:font-size="5pt" style:font-size-asian="5pt"/>
    </style:style>
    <style:style style:name="T150" style:parent-style-name="Fuentedepárrafopredeter." style:family="text">
      <style:text-properties fo:color="#000000" fo:font-size="5pt" style:font-size-asian="5pt"/>
    </style:style>
    <style:style style:name="T151" style:parent-style-name="Fuentedepárrafopredeter." style:family="text">
      <style:text-properties fo:font-weight="bold" style:font-weight-asian="bold" fo:color="#000000" fo:font-size="5pt" style:font-size-asian="5pt"/>
    </style:style>
    <style:style style:name="T152" style:parent-style-name="Fuentedepárrafopredeter." style:family="text">
      <style:text-properties fo:color="#000000" fo:font-size="5pt" style:font-size-asian="5pt"/>
    </style:style>
    <style:style style:name="T153"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154"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155" style:parent-style-name="Fuentedepárrafopredeter." style:family="text">
      <style:text-properties fo:color="#000000" fo:font-size="5pt" style:font-size-asian="5pt"/>
    </style:style>
    <style:style style:name="T156" style:parent-style-name="Fuentedepárrafopredeter." style:family="text">
      <style:text-properties fo:color="#0000FF" fo:font-size="5pt" style:font-size-asian="5pt" style:text-underline-type="single" style:text-underline-style="solid" style:text-underline-width="auto" style:text-underline-mode="continuous"/>
    </style:style>
    <style:style style:name="T157" style:parent-style-name="Fuentedepárrafopredeter." style:family="text">
      <style:text-properties fo:color="#000000" fo:font-size="5pt" style:font-size-asian="5pt"/>
    </style:style>
    <style:style style:name="T158" style:parent-style-name="Fuentedepárrafopredeter." style:family="text">
      <style:text-properties fo:color="#000000" fo:font-size="5pt" style:font-size-asian="5pt"/>
    </style:style>
    <style:style style:name="P159" style:parent-style-name="Normal" style:family="paragraph">
      <style:paragraph-properties fo:text-align="justify"/>
    </style:style>
    <style:style style:name="P160"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text-properties fo:color="#000000"/>
    </style:style>
    <style:style style:name="P161"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0.125in"/>
        </style:tab-stops>
      </style:paragraph-properties>
      <style:text-properties fo:color="#000000"/>
    </style:style>
    <style:style style:name="P16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name="P163" style:parent-style-name="Normal" style:family="paragraph">
      <style:paragraph-properties fo:border="0in solid #FFFFFF" fo:padding="0.4305in" style:shadow="#000000 0in 0in" fo:text-align="end">
        <style:tab-stops>
          <style:tab-stop style:type="center" style:position="2.9527in"/>
          <style:tab-stop style:type="right" style:position="5.9055in"/>
        </style:tab-stops>
      </style:paragraph-properties>
    </style:style>
    <style:style style:name="T164"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165"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66"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name="T167" style:parent-style-name="Fuentedepárrafopredeter." style:family="text">
      <style:text-properties style:font-name="Quattrocento Sans" style:font-name-asian="Quattrocento Sans" style:font-name-complex="Quattrocento Sans" fo:color="#365F91" fo:font-size="10pt" style:font-size-asian="10pt" style:font-size-complex="10pt"/>
    </style:style>
    <style:style style:name="T168" style:parent-style-name="Fuentedepárrafopredeter." style:family="text">
      <style:text-properties style:font-name="Quattrocento Sans" style:font-name-asian="Quattrocento Sans" style:font-name-complex="Quattrocento Sans" fo:color="#000000" fo:font-size="10pt" style:font-size-asian="10pt" style:font-size-complex="10pt"/>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365f91"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365f91"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tab/><text:tab/></text:p>
        <text:p text:style-name="P3"/>
        <text:p text:style-name="P4"><text:span text:style-name="T5"><draw:frame draw:style-name="a0" draw:name="image2.jpg" text:anchor-type="as-char" svg:x="0in" svg:y="0in" svg:width="3.74425in" svg:height="0.49973in" style:rel-width="scale" style:rel-height="scale"><draw:image xlink:href="media/image1.jpg" xlink:type="simple" xlink:show="embed" xlink:actuate="onLoad"/><svg:title/><svg:desc>Una caricatura de una persona

Descripción generada automáticamente con confianza baja</svg:desc></draw:frame></text:span><draw:custom-shape svg:width="0.51042in" svg:height="8.01042in" draw:z-index="251658240" draw:id="id0" draw:style-name="a1" draw:transform="translate(-0.25521in -4.00521in) rotate(-4.71239) translate(-0.74479in 5.74132in)" draw:name="Rectángulo 4" text:anchor-type="paragraph"><svg:title/><svg:desc/><text:p text:style-name="P6"><text:span text:style-name="T7">PROEXCA <text:s/></text:span><text:span text:style-name="T8">Sede en Gran Canaria</text:span><text:span text:style-name="T9">: C/ Emilio Castelar, 4 – 5ª Planta. 35007 Las Palmas de Gran Canaria. <text:s/>Tlf.: +34 928 47 24 00. Fax: +34 928 47 24 01.<text:s/></text:span><text:span text:style-name="T10">Sede en Tenerife</text:span><text:span text:style-name="T11">: C/ Imeldo Serís, 57, 3ª, 4ª, 6ª Planta. 38003 Santa Cruz de Tenerife. Tlf.: +34 922 47 04 50. Fax: +34 922 27 15 81.<text:s/></text:span><text:span text:style-name="T12">ww</text:span><text:span text:style-name="T13">w.proexca.es</text:span><text:span text:style-name="T14">,<text:s/></text:span><text:span text:style-name="T15">info@proexca.es</text:span><text:span text:style-name="T16">. Inscrita en el Registro Mercantil de Las Palmas, Tomo 1448, Folio 152, Hoja <text:s/>G.C. 21907 <text:s/>Inscripción 1ª. CIF: A-38282455; C/ Nicolás Estévanez, 30, 2ª planta. 35007 Las Palmas de Gran Canaria. Tel: +34 <text:s/>928 307 450; Fax: +34<text:s/></text:span><text:span text:style-name="T17">928 307 467</text:span></text:p><text:p text:style-name="P18"/><draw:enhanced-geometry draw:type="non-primitive" svg:viewBox="0 0 21600 21600" draw:enhanced-path="M 0 0 L 21600 0 21600 21600 0 21600 Z N"/></draw:custom-shape></text:p>
        <text:p text:style-name="P19"/>
        <text:p text:style-name="P20">INFORME DE GESTIÓN</text:p>
        <text:p text:style-name="P21"/>
        <text:p text:style-name="P22">Ejercicio 2023</text:p>
        <text:p text:style-name="P23"/>
      </style:header>
      <style:footer>
        <text:p text:style-name="P24"><text:bookmark-start text:name="_k2rkpwrfnzry"/><text:bookmark-end text:name="_k2rkpwrfnzry"/><text:span text:style-name="T25">Página 7</text:span><text:span text:style-name="T26"><text:page-number text:fixed="false">1</text:page-number></text:span><text:span text:style-name="T27"><text:s/></text:span><text:span text:style-name="T28">de</text:span><text:span text:style-name="T29"><text:s/>75</text:span><draw:connector draw:type="line" svg:x1="0.15278in" svg:y1="-0.01389in" svg:x2="6.45208in" svg:y2="0in" draw:z-index="251661312" draw:id="id1" draw:style-name="a2" draw:name="Conector recto de flecha 12" text:anchor-type="paragraph"><svg:title/><svg:desc/></draw:connector></text:p>
      </style:footer>
    </style:master-page>
    <style:master-page style:name="MP1" style:page-layout-name="PL1">
      <style:header>
        <text:p text:style-name="P143"><text:tab/><text:tab/></text:p>
        <text:p text:style-name="P144"/>
        <text:p text:style-name="P145"><text:span text:style-name="T146"><draw:frame draw:style-name="a3" draw:name="image2.jpg" text:anchor-type="as-char" svg:x="0in" svg:y="0in" svg:width="3.74425in" svg:height="0.49973in" style:rel-width="scale" style:rel-height="scale"><draw:image xlink:href="media/image1.jpg" xlink:type="simple" xlink:show="embed" xlink:actuate="onLoad"/><svg:title/><svg:desc>Una caricatura de una persona

Descripción generada automáticamente con confianza baja</svg:desc></draw:frame></text:span><draw:custom-shape svg:width="0.51042in" svg:height="8.01042in" draw:z-index="251662336" draw:id="id2" draw:style-name="a4" draw:transform="translate(-0.25521in -4.00521in) rotate(-4.71239) translate(-0.74479in 5.74132in)" draw:name="Rectángulo 15" text:anchor-type="paragraph"><svg:title/><svg:desc/><text:p text:style-name="P147"><text:span text:style-name="T148">PROEXCA <text:s/></text:span><text:span text:style-name="T149">Sede en Gran Canaria</text:span><text:span text:style-name="T150">: C/ Emilio Castelar, 4 – 5ª Planta. 35007 Las Palmas de Gran Canaria. <text:s/>Tlf.: +34 928 47 24 00. Fax: +34 928 47 24 01.<text:s/></text:span><text:span text:style-name="T151">Sede en Tenerife</text:span><text:span text:style-name="T152">: C/ Imeldo Serís, 57, 3ª, 4ª, 6ª Planta. 38003 Santa Cruz de Tenerife. Tlf.: +34 922 47 04 50. Fax: +34 922 27 15 81.<text:s/></text:span><text:span text:style-name="T153">ww</text:span><text:span text:style-name="T154">w.proexca.es</text:span><text:span text:style-name="T155">,<text:s/></text:span><text:span text:style-name="T156">info@proexca.es</text:span><text:span text:style-name="T157">. Inscrita en el Registro Mercantil de Las Palmas, Tomo 1448, Folio 152, Hoja <text:s/>G.C. 21907 <text:s/>Inscripción 1ª. CIF: A-38282455; C/ Nicolás Estévanez, 30, 2ª planta. 35007 Las Palmas de Gran Canaria. Tel: +34 <text:s/>928 307 450; Fax: +34<text:s/></text:span><text:span text:style-name="T158">928 307 467</text:span></text:p><text:p text:style-name="P159"/><draw:enhanced-geometry draw:type="non-primitive" svg:viewBox="0 0 21600 21600" draw:enhanced-path="M 0 0 L 21600 0 21600 21600 0 21600 Z N"/></draw:custom-shape></text:p>
        <text:p text:style-name="P160"/>
        <text:p text:style-name="P161"/>
        <text:p text:style-name="P162"/>
      </style:header>
      <style:footer>
        <text:p text:style-name="P163"><text:span text:style-name="T164"><text:s/>Página<text:s/></text:span><text:span text:style-name="T165"><text:page-number text:fixed="false">4</text:page-number></text:span><text:span text:style-name="T166"><text:s/></text:span><text:span text:style-name="T167">de</text:span><text:span text:style-name="T168"><text:s/>75</text:span><draw:connector draw:type="line" svg:x1="0.15278in" svg:y1="-0.01389in" svg:x2="6.45208in" svg:y2="0in" draw:z-index="251663360" draw:id="id3" draw:style-name="a5" draw:name="Conector recto de flecha 17" text:anchor-type="paragraph"><svg:title/><svg:desc/></draw:conn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se Gregorio Rodríguez</meta:initial-creator>
    <dc:creator>Jose Gregorio Rodríguez</dc:creator>
    <meta:creation-date>2025-04-09T10:05:00Z</meta:creation-date>
    <dc:date>2025-04-09T10:05:00Z</dc:date>
    <meta:template xlink:href="Normal.dotm" xlink:type="simple"/>
    <meta:editing-cycles>2</meta:editing-cycles>
    <meta:editing-duration>PT0S</meta:editing-duration>
    <meta:document-statistic meta:page-count="4" meta:paragraph-count="21" meta:word-count="1653" meta:character-count="10728" meta:row-count="75" meta:non-whitespace-character-count="9096"/>
  </office:meta>
</office:document-meta>
</file>