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text-align="justify" style:vertical-align="baseline" fo:margin-top="0.1666in" fo:line-height="104%"/>
      <style:text-properties style:font-name="Calibri Light" fo:font-weight="bold" style:font-weight-asian="bold" fo:font-size="16pt" style:font-size-asian="16pt" style:font-size-complex="16pt" fo:language="es" fo:country="ES" style:language-asian="en" style:country-asian="US" fo:hyphenate="false"/>
    </style:style>
    <style:style style:name="P20" style:parent-style-name="Normal" style:family="paragraph">
      <style:paragraph-properties style:vertical-align="baseline" fo:margin-bottom="0.1111in" fo:line-height="104%"/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P21" style:parent-style-name="Normal" style:family="paragraph">
      <style:paragraph-properties style:vertical-align="baseline" fo:margin-bottom="0.1111in" fo:line-height="104%"/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P22" style:parent-style-name="Normal" style:family="paragraph">
      <style:paragraph-properties style:vertical-align="baseline" fo:margin-bottom="0.1111in" fo:line-height="104%"/>
      <style:text-properties style:font-name="Calibri" style:font-name-asian="Calibri" fo:language="es" fo:country="ES" style:language-asian="en" style:country-asian="US" fo:hyphenate="false"/>
    </style:style>
    <style:style style:name="P23" style:parent-style-name="Normal" style:family="paragraph">
      <style:paragraph-properties fo:keep-with-next="always" fo:keep-together="always" fo:text-align="justify" style:vertical-align="baseline" fo:margin-top="0.1666in" fo:line-height="104%"/>
      <style:text-properties style:font-name="Calibri Light" fo:font-weight="bold" style:font-weight-asian="bold" fo:font-size="16pt" style:font-size-asian="16pt" style:font-size-complex="16pt" fo:language="es" fo:country="ES" style:language-asian="en" style:country-asian="US" fo:hyphenate="false"/>
    </style:style>
    <style:style style:name="P24" style:parent-style-name="Normal" style:family="paragraph">
      <style:paragraph-properties style:vertical-align="baseline" fo:margin-bottom="0.1111in" fo:line-height="104%"/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P25" style:parent-style-name="Normal" style:family="paragraph">
      <style:paragraph-properties style:vertical-align="baseline" fo:margin-bottom="0.1111in" fo:line-height="104%"/>
      <style:text-properties style:font-name="Calibri" style:font-name-asian="Calibri" fo:language="es" fo:country="ES" style:language-asian="en" style:country-asian="US" fo:hyphenate="false"/>
    </style:style>
    <style:style style:name="P26" style:parent-style-name="Normal" style:family="paragraph">
      <style:paragraph-properties style:vertical-align="baseline" fo:margin-bottom="0.1111in" fo:line-height="104%"/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P27" style:parent-style-name="Normal" style:family="paragraph">
      <style:paragraph-properties style:vertical-align="baseline" fo:margin-bottom="0.1111in" fo:line-height="104%"/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28" style:parent-style-name="Fuentedepárrafopredeter." style:family="text">
      <style:text-properties style:font-name="Calibri" style:font-name-asian="Calibri" style:font-name-complex="Calibri"/>
    </style:style>
    <style:style style:name="T29" style:parent-style-name="Fuentedepárrafopredeter." style:family="text">
      <style:text-properties style:font-name="Calibri" style:font-name-asian="Calibri" style:font-name-complex="Calibri"/>
    </style:style>
    <style:style style:name="T30" style:parent-style-name="Fuentedepárrafopredeter." style:family="text">
      <style:text-properties style:font-name="Calibri" style:font-name-asian="Calibri" style:font-name-complex="Calibri"/>
    </style:style>
  </office:automatic-styles>
  <office:body>
    <office:text text:use-soft-page-breaks="true">
      <text:h text:style-name="P1" text:outline-level="1">INDEMNIZACIONES PERCIBIDAS CON OCASIÓN DEL ABANDONO DEL CARGO<text:s/>SOCIEDAD CANARIA DE FOMENTO ECONÓMICO SA<text:s/></text:h>
      <text:p text:style-name="P20"/>
      <text:p text:style-name="P21"/>
      <text:p text:style-name="P22">No han existido indemnizaciones por abandono del cargo</text:p>
      <text:h text:style-name="P23" text:outline-level="1">INDEMNIZACIONES PERCIBIDAS CON OCASIÓN DE<text:s/>ASISTENCIA A ORGANOS COLEGIADOS O SOCIALES</text:h>
      <text:p text:style-name="P24"/>
      <text:p text:style-name="P25">No han existido indemnizaciones<text:s/>por asistencia a órganos colegiados o sociales</text:p>
      <text:p text:style-name="P26"/>
      <text:p text:style-name="P27"/>
      <text:p text:style-name="Normal"><text:span text:style-name="T28">Datos</text:span><text:span text:style-name="T29"><text:s/>2021 a 202</text:span><text:span text:style-name="T30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025in">
        <style:tab-stops/>
      </style:paragraph-properties>
      <style:text-properties style:font-name="Comic Sans MS" fo:font-weight="bold" style:font-weight-asian="bold" style:font-weight-complex="bold" fo:font-size="8pt" style:font-size-asian="8pt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rfc-language-tag="es-ES_tradnl" fo:language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Car" style:display-name="Párrafo de list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 style:use-window-font-color="true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 style:use-window-font-color="true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4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5381in"/>
      </style:footer-style>
    </style:page-layout>
    <style:style style:name="P2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7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5pt" fo:language="es" fo:country="ES"/>
    </style:style>
    <style:style style:name="T9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0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1" style:parent-style-name="Fuentedepárrafopredeter." style:family="text">
      <style:text-properties style:font-name="Arial" style:font-name-complex="Arial" fo:font-size="5pt" style:font-size-asian="5pt" style:font-size-complex="5pt" fo:language="es" fo:country="ES"/>
    </style:style>
    <style:style style:name="T12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complex="Arial" fo:font-size="5pt" style:font-size-asian="5pt" style:font-size-complex="5pt"/>
    </style:style>
    <style:style style:name="P14" style:parent-style-name="Normal" style:family="paragraph">
      <style:paragraph-properties fo:text-align="justify"/>
      <style:text-properties style:font-name="Arial" style:font-name-complex="Arial" fo:font-size="5pt" style:font-size-asian="5pt" style:font-size-complex="5pt" fo:language="es" fo:country="ES"/>
    </style:style>
    <style:style style:name="P15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Encabezado" style:family="paragraph">
      <style:paragraph-properties>
        <style:tab-stops>
          <style:tab-stop style:type="left" style:position="0.125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9" text:anchor-type="paragraph" svg:x="-1in" svg:y="1.74861in" svg:width="0.5in" svg:height="8in" style:rel-width="scale" style:rel-height="scale"><draw:text-box><text:p text:style-name="P4"><text:span text:style-name="T5">PROEXCA <text:s/></text:span><text:span text:style-name="T6">Sede en Gran Canaria</text:span><text:span text:style-name="T7">: C/ Emilio Castelar, 4 – 5ª Planta. 35007 Las Palmas de Gran Canaria. <text:s/>Tlf.: +34 928 47 24 00. Fax: +34 928 47 24 01.<text:s/></text:span><text:span text:style-name="T8">Sede en Tenerife</text:span><text:span text:style-name="T9">: C/ Imeldo Serís, 57, 3ª, 4ª, 6ª Planta. 38003 Santa Cruz de Tenerife. Tlf.: +34 922 47 04 50. Fax: +34 922 27 15 81.<text:s/></text:span><text:a xlink:href="http://www.proexca.es" office:target-frame-name="_top" xlink:show="replace">www.proexca.es</text:a><text:span text:style-name="T10">,<text:s/></text:span><text:a xlink:href="mailto:info@proexca.es" office:target-frame-name="_top" xlink:show="replace">info@proexca.es</text:a><text:span text:style-name="T11">.<text:s/></text:span><text:span text:style-name="T12">Inscrita en el Registro Mercantil de Las Palmas, Tomo 1448, Folio 152, Hoja <text:s/>G.C. 21907 <text:s/>Inscripción 1ª. CIF: A-38282455</text:span><text:span text:style-name="T13">; C/ Nicolás Estévanez, 30, 2ª planta. 35007 Las Palmas de Gran Canaria. Tel: +34 <text:s/>928 307 450; Fax: +34 928 307 467</text:span></text:p><text:p text:style-name="P14"/></draw:text-box><svg:title/><svg:desc/></draw:frame></text:span><text:tab/><text:tab/></text:p>
        <text:p text:style-name="P15"/>
        <text:p text:style-name="P16"><text:span text:style-name="T17"><draw:frame draw:style-name="a1" draw:name="Imagen 2" text:anchor-type="as-char" svg:x="0in" svg:y="0in" svg:width="3.74425in" svg:height="0.49973in" style:rel-width="scale" style:rel-height="scale"><draw:image xlink:href="media/image1.jpeg" xlink:type="simple" xlink:show="embed" xlink:actuate="onLoad"/><svg:title/><svg:desc/></draw:frame></text:span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Jose Gregorio Rodríguez</dc:creator>
    <meta:creation-date>2025-04-08T13:42:00Z</meta:creation-date>
    <dc:date>2025-04-08T13:42:00Z</dc:date>
    <meta:print-date>2009-03-05T12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8" meta:character-count="341" meta:row-count="12" meta:non-whitespace-character-count="298"/>
  </office:meta>
</office:document-meta>
</file>