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10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36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6" style:data-style-name="N37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6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36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6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6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Normal_32_10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10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10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6" style:data-style-name="N1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6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6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fo:wrap-option="wrap" fo:background-color="#1F4E78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5245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836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2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16" table:number-rows-spanned="1" table:style-name="ce32">
            <text:p>ENCARGO A MEDIO PROPIO 2023</text:p>
          </table:table-cell>
          <table:covered-table-cell table:number-columns-repeated="15"/>
          <table:table-cell table:number-columns-repeated="16368" table:style-name="ce31"/>
        </table:table-row>
        <table:table-row table:style-name="ro2">
          <table:table-cell table:number-columns-repeated="16" table:style-name="ce2"/>
          <table:table-cell table:number-columns-repeated="16368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29">
            <text:p>Entidad a la que se realiza el encargo</text:p>
          </table:table-cell>
          <table:table-cell office:value-type="string" table:number-columns-spanned="1" table:number-rows-spanned="2" table:style-name="ce22">
            <text:p>Objeto del encargo</text:p>
          </table:table-cell>
          <table:table-cell office:value-type="string" table:number-columns-spanned="1" table:number-rows-spanned="2" table:style-name="ce22">
            <text:p>Nº Encargo</text:p>
          </table:table-cell>
          <table:table-cell office:value-type="string" table:number-columns-spanned="3" table:number-rows-spanned="1" table:style-name="ce22">
            <text:p><text:s/>Número y categorías profesionales de las personas, en su caso, incluidas en cada encomienda, así como el importe total destinado a gastos de personal</text:p>
          </table:table-cell>
          <table:covered-table-cell table:number-columns-repeated="2"/>
          <table:table-cell office:value-type="string" table:number-columns-spanned="1" table:number-rows-spanned="2" table:style-name="ce22">
            <text:p>Duración</text:p>
          </table:table-cell>
          <table:table-cell office:value-type="string" table:style-name="ce30">
            <text:p>Presupuesto del Encargo</text:p>
          </table:table-cell>
          <table:table-cell office:value-type="string" table:number-columns-spanned="1" table:number-rows-spanned="2" table:style-name="ce22">
            <text:p>Medios materiales entidad haya acordado poner a disposición de la encomendada para la realización del trabajo</text:p>
          </table:table-cell>
          <table:table-cell office:value-type="string" table:number-columns-spanned="1" table:number-rows-spanned="2" table:style-name="ce22">
            <text:p>Tarifas o precios fijados</text:p>
          </table:table-cell>
          <table:table-cell office:value-type="string" table:number-columns-spanned="2" table:number-rows-spanned="1" table:style-name="ce22">
            <text:p>Las modificaciones y revisiones del presupuesto y los precios, así como, en su caso, la liquidación final de la encomienda</text:p>
          </table:table-cell>
          <table:covered-table-cell/>
          <table:table-cell office:value-type="string" table:number-columns-spanned="2" table:number-rows-spanned="1" table:style-name="ce22">
            <text:p>Personas o entidades adjudicatarias de las subcontrataciones efectuadas.</text:p>
          </table:table-cell>
          <table:covered-table-cell/>
          <table:table-cell office:value-type="string" table:number-columns-spanned="1" table:number-rows-spanned="2" table:style-name="ce22">
            <text:p>Procedimiento seguido para las subcontrataciones efectuadas.</text:p>
          </table:table-cell>
          <table:table-cell office:value-type="string" table:number-columns-spanned="1" table:number-rows-spanned="2" table:style-name="ce21">
            <text:p>Departamento Responsable</text:p>
          </table:table-cell>
          <table:table-cell table:number-columns-repeated="16368" table:style-name="ce20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Nº Personas</text:p>
          </table:table-cell>
          <table:table-cell office:value-type="string" table:style-name="ce28">
            <text:p>Cat.</text:p>
          </table:table-cell>
          <table:table-cell office:value-type="string" table:style-name="ce27">
            <text:p>Presupuesto Personal</text:p>
          </table:table-cell>
          <table:covered-table-cell/>
          <table:table-cell office:value-type="float" office:value="2023" table:style-name="ce26">
            <text:p>2023</text:p>
          </table:table-cell>
          <table:covered-table-cell/>
          <table:covered-table-cell/>
          <table:table-cell office:value-type="string" table:style-name="ce25">
            <text:p>Modificación</text:p>
          </table:table-cell>
          <table:table-cell office:value-type="string" table:style-name="ce24">
            <text:p>Liquidación Final</text:p>
          </table:table-cell>
          <table:table-cell office:value-type="string" table:style-name="ce24">
            <text:p>Persona / Entidad</text:p>
          </table:table-cell>
          <table:table-cell office:value-type="string" table:style-name="ce23">
            <text:p>Importe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5">
          <table:table-cell office:value-type="string" table:style-name="ce19">
            <text:p>VICECONSEJERIA DE ECONOMÍA Y ASUNTOS ECONOMICOS CON LA UNIÓN EUROPEA - CONSEJERIA DE ECONOMIA, HACIENDA Y SEGURIDAD</text:p>
          </table:table-cell>
          <table:table-cell office:value-type="string" table:style-name="ce18">
            <text:p>APOYO MATERIAL Y TECNICO EN LAS TAREAS INHERENTES AL SECRETARIADO TECNICO COMUN PROGRAMA COOPERACIÓN TERRITORIAL (INTERREG V - A) ESPAÑA - PORTUGAL (MADEIRA -AÇORES - CANARIAS (MAC)) 2014 -2020</text:p>
          </table:table-cell>
          <table:table-cell office:value-type="string" table:style-name="ce13">
            <text:p>Orden 395/201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3 TECN. SUP</text:p>
            <text:p>1 OF ADM</text:p>
          </table:table-cell>
          <table:table-cell office:value-type="currency" office:value="200447.65999999997" table:style-name="ce8">
            <text:p>200.447,66 €</text:p>
          </table:table-cell>
          <table:table-cell office:value-type="string" table:style-name="ce17">
            <text:p>10/06/2015 - 31/12/2023</text:p>
          </table:table-cell>
          <table:table-cell office:value-type="string" table:style-name="ce16">
            <text:p>Financiación ejecución tareas administrativas y de geestión del programa 2014/2020</text:p>
          </table:table-cell>
          <table:table-cell office:value-type="string" table:style-name="ce9">
            <text:p>Personal INTERREG MAC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7"/>
          <table:table-cell office:value-type="string" table:style-name="ce7">
            <text:p>No hay</text:p>
          </table:table-cell>
          <table:table-cell office:value-type="currency" office:value="0" table:style-name="ce6">
            <text:p>0 €</text:p>
          </table:table-cell>
          <table:table-cell office:value-type="string" table:style-name="ce5">
            <text:p>Adjudicación Directa (Contratación Menor)</text:p>
          </table:table-cell>
          <table:table-cell office:value-type="string" table:style-name="ce4">
            <text:p>Interreg MAC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5">
            <text:p>VICECONSEJERIA DE ECONOMÍA E INTERNACIONALIZACIÓN - CONSEJERIA DE ECONOMIA, CONOCIMIENTO Y EMPLEO</text:p>
          </table:table-cell>
          <table:table-cell office:value-type="string" table:style-name="ce14">
            <text:p>EJECUCIÓN DEL PLAN DE ACTUACIONES DE INTERNACIONALIZACIÓN 2023</text:p>
          </table:table-cell>
          <table:table-cell office:value-type="string" table:style-name="ce13">
            <text:p>Orden 147/2023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/>
            <text:p>4 DTOR DTO</text:p>
            <text:p>9 TECN. SUP</text:p>
            <text:p>1 TECN MEDIO</text:p>
            <text:p>5 OF ADM</text:p>
          </table:table-cell>
          <table:table-cell office:value-type="currency" office:value="35000" table:style-name="ce8">
            <text:p>35.000,00 €</text:p>
          </table:table-cell>
          <table:table-cell office:value-type="string" table:style-name="ce11">
            <text:p>26/06/2022-31/12/2023</text:p>
          </table:table-cell>
          <table:table-cell office:value-type="currency" office:value="820000" table:style-name="ce10">
            <text:p>820.000,00 €</text:p>
          </table:table-cell>
          <table:table-cell office:value-type="string" table:style-name="ce9">
            <text:p>Personal propio<text:s/></text:p>
          </table:table-cell>
          <table:table-cell office:value-type="string" table:style-name="ce9">
            <text:p/>
            <text:p>Orden nº 179/2019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PROEXCA</text:p>
          </table:table-cell>
          <table:table-cell table:number-columns-repeated="16368" table:style-name="ce3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Titles" table:cell-range-address="2023.$A$4:2023.$XFD$5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4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e Gregorio Rodríguez</meta:initial-creator>
    <dc:creator>Jose Gregorio Rodríguez</dc:creator>
    <meta:creation-date>2024-02-21T10:39:32Z</meta:creation-date>
    <dc:date>2024-02-21T10:41:36Z</dc:date>
    <meta:print-date>2024-02-21T10:41:20Z</meta:print-date>
  </office:meta>
</office:document-meta>
</file>