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G Times" svg:font-family="CG Times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8" style:parent-style-name="Normal" style:family="paragraph">
      <style:text-properties style:font-name-asian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Imagen 6" text:anchor-type="as-char" svg:x="0in" svg:y="0in" svg:width="5.16586in" svg:height="8.93606in" style:rel-width="scale" style:rel-height="scale"><draw:image xlink:href="media/image2.emf" xlink:type="simple" xlink:show="embed" xlink:actuate="onLoad"/><svg:title/><svg:desc/></draw:frame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G Times" svg:font-family="CG Times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center" fo:margin-left="0.025in">
        <style:tab-stops/>
      </style:paragraph-properties>
      <style:text-properties style:font-name="Comic Sans MS" fo:font-weight="bold" style:font-weight-asian="bold" style:font-weight-complex="bold" fo:font-size="8pt" style:font-size-asian="8pt" fo:hyphenate="false"/>
    </style:style>
    <style:style style:name="Normal" style:display-name="Normal" style:family="paragraph">
      <style:paragraph-properties fo:widows="0" fo:orphans="0"/>
      <style:text-properties style:font-name="CG Times" fo:font-size="12pt" style:font-size-asian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size-complex="12pt" style:rfc-language-tag="es-ES_tradnl" fo:language="es" style:rfc-language-tag-asian="es-ES_tradnl" style:language-asian="es" fo:hyphenate="false"/>
    </style:style>
    <style:style style:name="Piedepágina" style:display-name="Pie de página" style:family="paragraph" style:parent-style-name="Normal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size-complex="12pt" style:rfc-language-tag="es-ES_tradnl" fo:language="es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4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5381in"/>
      </style:footer-style>
    </style:page-layout>
    <style:style style:name="P2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<text:span text:style-name="T5"><draw:frame draw:style-name="a0" draw:name="Imagen 2" text:anchor-type="as-char" svg:x="0in" svg:y="0in" svg:width="3.74425in" svg:height="0.49973in" style:rel-width="scale" style:rel-height="scale"><draw:image xlink:href="media/image1.jpeg" xlink:type="simple" xlink:show="embed" xlink:actuate="onLoad"/><svg:title/><svg:desc/></draw:frame></text:span></text:p>
        <text:p text:style-name="P6"/>
        <text:p text:style-name="P7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UESTA DE PAGO</dc:title>
    <dc:description/>
    <dc:subject/>
    <meta:initial-creator>Inés Zarate</meta:initial-creator>
    <dc:creator>Jose Gregorio Rodríguez</dc:creator>
    <meta:creation-date>2023-10-23T11:10:00Z</meta:creation-date>
    <dc:date>2023-10-23T11:10:00Z</dc:date>
    <meta:print-date>2023-10-23T11:10:00Z</meta:print-date>
    <meta:template xlink:href="PROEXCA_PLANTILLA%20USO%20EXTERNO%20ADMINISTRACIÓN.dotx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